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1.741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投手起用シミュレーション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" style:family="table-cell" style:parent-style-name="Default" style:data-style-name="N130">
      <style:table-cell-properties fo:border-bottom="none" style:diagonal-bl-tr="none" style:diagonal-tl-br="none" fo:border-left="0.088cm solid #000000" fo:border-right="0.035cm solid #000000" fo:border-top="0.088cm solid #000000"/>
    </style:style>
    <style:style style:name="ce4" style:family="table-cell" style:parent-style-name="Default" style:data-style-name="N130">
      <style:table-cell-properties fo:border-bottom="none" style:diagonal-bl-tr="none" style:diagonal-tl-br="none" fo:border-left="0.088cm solid #000000" fo:border-right="0.035cm solid #000000" fo:border-top="none"/>
    </style:style>
    <style:style style:name="ce5" style:family="table-cell" style:parent-style-name="Default" style:data-style-name="N130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6" style:family="table-cell" style:parent-style-name="Default">
      <style:table-cell-properties fo:border-bottom="none" style:diagonal-bl-tr="none" style:diagonal-tl-br="none" fo:border-left="0.088cm solid #000000" fo:border-right="none" fo:border-top="0.088cm solid #000000"/>
    </style:style>
    <style:style style:name="ce7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8" style:family="table-cell" style:parent-style-name="Default">
      <style:table-cell-properties fo:border-bottom="0.088cm solid #000000" style:diagonal-bl-tr="none" style:diagonal-tl-br="none" fo:border-left="0.088cm solid #000000" fo:border-right="none" fo:border-top="none"/>
    </style:style>
    <style:style style:name="ce9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88cm solid #000000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35cm solid #000000" fo:border-top="0.088cm solid #000000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0.035cm solid #000000" fo:border-top="none"/>
    </style:style>
    <style:style style:name="ce12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8">
      <style:table-cell-properties fo:border-bottom="none" style:diagonal-bl-tr="none" style:diagonal-tl-br="none" fo:border-left="0.088cm solid #000000" fo:border-right="0.035cm solid #000000" fo:border-top="0.088cm solid #000000"/>
    </style:style>
    <style:style style:name="ce16" style:family="table-cell" style:parent-style-name="Default" style:data-style-name="N128">
      <style:table-cell-properties fo:border-bottom="none" style:diagonal-bl-tr="none" style:diagonal-tl-br="none" fo:border-left="0.088cm solid #000000" fo:border-right="0.035cm solid #000000" fo:border-top="none"/>
    </style:style>
    <style:style style:name="ce17" style:family="table-cell" style:parent-style-name="Default" style:data-style-name="N128">
      <style:table-cell-properties fo:border-bottom="0.088cm solid #000000" style:diagonal-bl-tr="none" style:diagonal-tl-br="none" fo:border-left="0.088cm solid #000000" fo:border-right="0.035cm solid #000000" fo:border-top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</style:style>
    <style:style style:name="ce21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128">
      <style:table-cell-properties fo:border-bottom="none" style:diagonal-bl-tr="none" style:diagonal-tl-br="none" fo:border-left="0.035cm solid #000000" fo:border-right="none" fo:border-top="0.088cm solid #000000"/>
    </style:style>
    <style:style style:name="ce27" style:family="table-cell" style:parent-style-name="Default" style:data-style-name="N128">
      <style:table-cell-properties fo:border-bottom="none" style:diagonal-bl-tr="none" style:diagonal-tl-br="none" fo:border-left="0.035cm solid #000000" fo:border-right="none" fo:border-top="none"/>
    </style:style>
    <style:style style:name="ce28" style:family="table-cell" style:parent-style-name="Default" style:data-style-name="N128">
      <style:table-cell-properties fo:border-bottom="0.088cm solid #000000" style:diagonal-bl-tr="none" style:diagonal-tl-br="none" fo:border-left="0.035cm solid #000000" fo:border-right="none" fo:border-top="non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28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32" style:family="table-cell" style:parent-style-name="Default" style:data-style-name="N128">
      <style:table-cell-properties fo:border-bottom="none" style:diagonal-bl-tr="none" style:diagonal-tl-br="none" fo:border-left="0.035cm solid #000000" fo:border-right="0.035cm solid #000000" fo:border-top="none"/>
    </style:style>
    <style:style style:name="ce33" style:family="table-cell" style:parent-style-name="Default" style:data-style-name="N128">
      <style:table-cell-properties fo:border-bottom="0.088cm solid #000000" style:diagonal-bl-tr="none" style:diagonal-tl-br="none" fo:border-left="0.035cm solid #000000" fo:border-right="0.035cm solid #000000" fo:border-top="non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7" style:family="table-cell" style:parent-style-name="Default" style:data-style-name="N128">
      <style:table-cell-properties fo:border-bottom="none" style:diagonal-bl-tr="none" style:diagonal-tl-br="none" fo:border-left="0.035cm solid #000000" fo:border-right="0.088cm solid #000000" fo:border-top="0.088cm solid #000000"/>
    </style:style>
    <style:style style:name="ce38" style:family="table-cell" style:parent-style-name="Default" style:data-style-name="N128">
      <style:table-cell-properties fo:border-bottom="none" style:diagonal-bl-tr="none" style:diagonal-tl-br="none" fo:border-left="0.035cm solid #000000" fo:border-right="0.088cm solid #000000" fo:border-top="none"/>
    </style:style>
    <style:style style:name="ce39" style:family="table-cell" style:parent-style-name="Default" style:data-style-name="N128">
      <style:table-cell-properties fo:border-bottom="0.088cm solid #000000" style:diagonal-bl-tr="none" style:diagonal-tl-br="none" fo:border-left="0.035cm solid #000000" fo:border-right="0.088cm solid #000000" fo:border-top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28">
      <style:table-cell-properties fo:border-bottom="none" style:diagonal-bl-tr="none" style:diagonal-tl-br="none" fo:border-left="none" fo:border-right="0.035cm solid #000000" fo:border-top="0.088cm solid #000000"/>
    </style:style>
    <style:style style:name="ce44" style:family="table-cell" style:parent-style-name="Default" style:data-style-name="N128">
      <style:table-cell-properties fo:border-bottom="none" style:diagonal-bl-tr="none" style:diagonal-tl-br="none" fo:border-left="none" fo:border-right="0.035cm solid #000000" fo:border-top="none"/>
    </style:style>
    <style:style style:name="ce45" style:family="table-cell" style:parent-style-name="Default" style:data-style-name="N128">
      <style:table-cell-properties fo:border-bottom="0.088cm solid #000000" style:diagonal-bl-tr="none" style:diagonal-tl-br="none" fo:border-left="none" fo:border-right="0.035cm solid #000000" fo:border-top="non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none" fo:border-top="0.088cm solid #000000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88cm solid #000000" fo:border-top="0.088cm solid #000000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0.088cm solid #000000" fo:border-top="none"/>
    </style:style>
    <style:style style:name="ce50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non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diagonal-bl-tr="none" style:diagonal-tl-br="none" fo:border="0.088cm solid #000000"/>
    </style:style>
    <style:style style:name="ce53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54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28">
      <style:table-cell-properties style:diagonal-bl-tr="none" style:diagonal-tl-br="none" fo:border="none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fo:border-top="0.088cm solid #000000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投手起用シミュレーション" table:style-name="ta1" table:print="false">
        <office:forms form:automatic-focus="false" form:apply-design-mode="false"/>
        <table:table-column table:style-name="co1" table:number-columns-repeated="1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08" table:default-cell-style-name="Default"/>
        <table:table-row table:style-name="ro1">
          <table:table-cell table:style-name="ce1"/>
          <table:table-cell table:style-name="ce13" office:value-type="string" table:number-columns-spanned="2" table:number-rows-spanned="1">
            <text:p>チームA</text:p>
          </table:table-cell>
          <table:covered-table-cell table:style-name="ce24"/>
          <table:table-cell table:style-name="ce18" office:value-type="string" table:number-columns-spanned="2" table:number-rows-spanned="1">
            <text:p>チームB</text:p>
          </table:table-cell>
          <table:covered-table-cell table:style-name="ce35"/>
          <table:table-cell table:style-name="ce18" office:value-type="string" table:number-columns-spanned="2" table:number-rows-spanned="1">
            <text:p>差の分布</text:p>
          </table:table-cell>
          <table:covered-table-cell table:style-name="ce35"/>
          <table:table-cell table:style-name="ce51" office:value-type="string" table:number-columns-spanned="2" table:number-rows-spanned="1">
            <text:p>勝率</text:p>
          </table:table-cell>
          <table:covered-table-cell table:style-name="ce55"/>
          <table:table-cell table:style-name="ce56"/>
          <table:table-cell table:number-columns-repeated="1014"/>
        </table:table-row>
        <table:table-row table:style-name="ro1">
          <table:table-cell table:style-name="ce2" office:value-type="string">
            <text:p>試合</text:p>
          </table:table-cell>
          <table:table-cell table:style-name="ce14" office:value-type="string">
            <text:p>防御率</text:p>
          </table:table-cell>
          <table:table-cell table:style-name="ce25" office:value-type="string">
            <text:p>標準偏差</text:p>
          </table:table-cell>
          <table:table-cell table:style-name="ce14" office:value-type="string">
            <text:p>防御率</text:p>
          </table:table-cell>
          <table:table-cell table:style-name="ce36" office:value-type="string">
            <text:p>標準偏差</text:p>
          </table:table-cell>
          <table:table-cell table:style-name="ce14" office:value-type="string">
            <text:p>得失点差</text:p>
          </table:table-cell>
          <table:table-cell table:style-name="ce36" office:value-type="string">
            <text:p>標準偏差</text:p>
          </table:table-cell>
          <table:table-cell table:style-name="ce42" office:value-type="string">
            <text:p>チームA</text:p>
          </table:table-cell>
          <table:table-cell table:style-name="ce36" office:value-type="string">
            <text:p>チームB</text:p>
          </table:table-cell>
          <table:table-cell table:style-name="ce57"/>
          <table:table-cell>
            <draw:custom-shape table:end-cell-address="投手起用シミュレーション.L9" table:end-x="1.427cm" table:end-y="0.365cm" draw:z-index="2" draw:style-name="gr1" draw:text-style-name="P2" svg:width="3.118cm" svg:height="3.796cm" svg:x="0.024cm" svg:y="0.026cm">
              <text:p text:style-name="P1"><text:span text:style-name="T1">この赤い枠の中の数値を書き換えると、下の計算結果が自動的に変わります。</text:span></text:p>
              <draw:enhanced-geometry svg:viewBox="0 0 21600 21600" draw:text-areas="800 800 20800 20800" draw:type="round-rectangular-callout" draw:modifiers="-59274 130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 </text:p>
          </table:table-cell>
          <table:table-cell table:style-name="ce15" office:value-type="float" office:value="1">
            <text:p>1.00 </text:p>
            <draw:custom-shape table:end-cell-address="投手起用シミュレーション.E9" table:end-x="1.645cm" table:end-y="0.417cm" draw:z-index="1" draw:style-name="gr2" draw:text-style-name="P3" svg:width="6.741cm" svg:height="3.296cm" svg:x="0.049cm" svg:y="0.084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6" office:value-type="float" office:value="1">
            <text:p>1.00 </text:p>
          </table:table-cell>
          <table:table-cell table:style-name="ce15" office:value-type="float" office:value="2">
            <text:p>2.00 </text:p>
          </table:table-cell>
          <table:table-cell table:style-name="ce37" office:value-type="float" office:value="1">
            <text:p>1.00 </text:p>
          </table:table-cell>
          <table:table-cell table:style-name="ce15" table:formula="of:=[.B3]-[.D3]" office:value-type="float" office:value="-1">
            <text:p>-1.00 </text:p>
          </table:table-cell>
          <table:table-cell table:style-name="ce37" table:formula="of:=SQRT([.C3]^2+[.E3]^2)" office:value-type="float" office:value="1.4142135623731">
            <text:p>1.41 </text:p>
          </table:table-cell>
          <table:table-cell table:style-name="ce43" table:formula="of:=NORMDIST(0;[.F3];[.G3];TRUE())" office:value-type="float" office:value="0.760249938906835">
            <text:p>0.76 </text:p>
          </table:table-cell>
          <table:table-cell table:style-name="ce37" table:formula="of:=1-[.H3]" office:value-type="float" office:value="0.239750061093165">
            <text:p>0.24 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4" office:value-type="float" office:value="2">
            <text:p>2 </text:p>
          </table:table-cell>
          <table:table-cell table:style-name="ce16" office:value-type="float" office:value="2">
            <text:p>2.00 </text:p>
          </table:table-cell>
          <table:table-cell table:style-name="ce27" office:value-type="float" office:value="1">
            <text:p>1.00 </text:p>
          </table:table-cell>
          <table:table-cell table:style-name="ce16" office:value-type="float" office:value="3">
            <text:p>3.00 </text:p>
          </table:table-cell>
          <table:table-cell table:style-name="ce38" office:value-type="float" office:value="1">
            <text:p>1.00 </text:p>
          </table:table-cell>
          <table:table-cell table:style-name="ce16" table:formula="of:=[.B4]-[.D4]" office:value-type="float" office:value="-1">
            <text:p>-1.00 </text:p>
          </table:table-cell>
          <table:table-cell table:style-name="ce38" table:formula="of:=SQRT([.C4]^2+[.E4]^2)" office:value-type="float" office:value="1.4142135623731">
            <text:p>1.41 </text:p>
          </table:table-cell>
          <table:table-cell table:style-name="ce44" table:formula="of:=NORMDIST(0;[.F4];[.G4];TRUE())" office:value-type="float" office:value="0.760249938906835">
            <text:p>0.76 </text:p>
          </table:table-cell>
          <table:table-cell table:style-name="ce38" table:formula="of:=1-[.H4]" office:value-type="float" office:value="0.239750061093165">
            <text:p>0.24 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4" office:value-type="float" office:value="3">
            <text:p>3 </text:p>
          </table:table-cell>
          <table:table-cell table:style-name="ce16" office:value-type="float" office:value="3">
            <text:p>3.00 </text:p>
          </table:table-cell>
          <table:table-cell table:style-name="ce27" office:value-type="float" office:value="1">
            <text:p>1.00 </text:p>
          </table:table-cell>
          <table:table-cell table:style-name="ce16" office:value-type="float" office:value="4">
            <text:p>4.00 </text:p>
          </table:table-cell>
          <table:table-cell table:style-name="ce38" office:value-type="float" office:value="1">
            <text:p>1.00 </text:p>
          </table:table-cell>
          <table:table-cell table:style-name="ce16" table:formula="of:=[.B5]-[.D5]" office:value-type="float" office:value="-1">
            <text:p>-1.00 </text:p>
          </table:table-cell>
          <table:table-cell table:style-name="ce38" table:formula="of:=SQRT([.C5]^2+[.E5]^2)" office:value-type="float" office:value="1.4142135623731">
            <text:p>1.41 </text:p>
          </table:table-cell>
          <table:table-cell table:style-name="ce44" table:formula="of:=NORMDIST(0;[.F5];[.G5];TRUE())" office:value-type="float" office:value="0.760249938906835">
            <text:p>0.76 </text:p>
          </table:table-cell>
          <table:table-cell table:style-name="ce38" table:formula="of:=1-[.H5]" office:value-type="float" office:value="0.239750061093165">
            <text:p>0.24 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4" office:value-type="float" office:value="4">
            <text:p>4 </text:p>
          </table:table-cell>
          <table:table-cell table:style-name="ce16" office:value-type="float" office:value="4">
            <text:p>4.00 </text:p>
          </table:table-cell>
          <table:table-cell table:style-name="ce27" office:value-type="float" office:value="1">
            <text:p>1.00 </text:p>
          </table:table-cell>
          <table:table-cell table:style-name="ce16" office:value-type="float" office:value="5">
            <text:p>5.00 </text:p>
          </table:table-cell>
          <table:table-cell table:style-name="ce38" office:value-type="float" office:value="1">
            <text:p>1.00 </text:p>
          </table:table-cell>
          <table:table-cell table:style-name="ce16" table:formula="of:=[.B6]-[.D6]" office:value-type="float" office:value="-1">
            <text:p>-1.00 </text:p>
          </table:table-cell>
          <table:table-cell table:style-name="ce38" table:formula="of:=SQRT([.C6]^2+[.E6]^2)" office:value-type="float" office:value="1.4142135623731">
            <text:p>1.41 </text:p>
          </table:table-cell>
          <table:table-cell table:style-name="ce44" table:formula="of:=NORMDIST(0;[.F6];[.G6];TRUE())" office:value-type="float" office:value="0.760249938906835">
            <text:p>0.76 </text:p>
          </table:table-cell>
          <table:table-cell table:style-name="ce38" table:formula="of:=1-[.H6]" office:value-type="float" office:value="0.239750061093165">
            <text:p>0.24 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4" office:value-type="float" office:value="5">
            <text:p>5 </text:p>
          </table:table-cell>
          <table:table-cell table:style-name="ce16" office:value-type="float" office:value="5">
            <text:p>5.00 </text:p>
          </table:table-cell>
          <table:table-cell table:style-name="ce27" office:value-type="float" office:value="1">
            <text:p>1.00 </text:p>
          </table:table-cell>
          <table:table-cell table:style-name="ce16" office:value-type="float" office:value="6">
            <text:p>6.00 </text:p>
          </table:table-cell>
          <table:table-cell table:style-name="ce38" office:value-type="float" office:value="1">
            <text:p>1.00 </text:p>
          </table:table-cell>
          <table:table-cell table:style-name="ce16" table:formula="of:=[.B7]-[.D7]" office:value-type="float" office:value="-1">
            <text:p>-1.00 </text:p>
          </table:table-cell>
          <table:table-cell table:style-name="ce38" table:formula="of:=SQRT([.C7]^2+[.E7]^2)" office:value-type="float" office:value="1.4142135623731">
            <text:p>1.41 </text:p>
          </table:table-cell>
          <table:table-cell table:style-name="ce44" table:formula="of:=NORMDIST(0;[.F7];[.G7];TRUE())" office:value-type="float" office:value="0.760249938906835">
            <text:p>0.76 </text:p>
          </table:table-cell>
          <table:table-cell table:style-name="ce38" table:formula="of:=1-[.H7]" office:value-type="float" office:value="0.239750061093165">
            <text:p>0.24 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4" office:value-type="float" office:value="6">
            <text:p>6 </text:p>
          </table:table-cell>
          <table:table-cell table:style-name="ce16" office:value-type="float" office:value="6">
            <text:p>6.00 </text:p>
          </table:table-cell>
          <table:table-cell table:style-name="ce27" office:value-type="float" office:value="1">
            <text:p>1.00 </text:p>
          </table:table-cell>
          <table:table-cell table:style-name="ce16" office:value-type="float" office:value="7">
            <text:p>7.00 </text:p>
          </table:table-cell>
          <table:table-cell table:style-name="ce38" office:value-type="float" office:value="1">
            <text:p>1.00 </text:p>
          </table:table-cell>
          <table:table-cell table:style-name="ce16" table:formula="of:=[.B8]-[.D8]" office:value-type="float" office:value="-1">
            <text:p>-1.00 </text:p>
          </table:table-cell>
          <table:table-cell table:style-name="ce38" table:formula="of:=SQRT([.C8]^2+[.E8]^2)" office:value-type="float" office:value="1.4142135623731">
            <text:p>1.41 </text:p>
          </table:table-cell>
          <table:table-cell table:style-name="ce44" table:formula="of:=NORMDIST(0;[.F8];[.G8];TRUE())" office:value-type="float" office:value="0.760249938906835">
            <text:p>0.76 </text:p>
          </table:table-cell>
          <table:table-cell table:style-name="ce38" table:formula="of:=1-[.H8]" office:value-type="float" office:value="0.239750061093165">
            <text:p>0.24 </text:p>
          </table:table-cell>
          <table:table-cell table:style-name="ce58"/>
          <table:table-cell table:number-columns-repeated="1014"/>
        </table:table-row>
        <table:table-row table:style-name="ro1">
          <table:table-cell table:style-name="ce5" office:value-type="float" office:value="7">
            <text:p>7 </text:p>
          </table:table-cell>
          <table:table-cell table:style-name="ce17" office:value-type="float" office:value="7">
            <text:p>7.00 </text:p>
          </table:table-cell>
          <table:table-cell table:style-name="ce28" office:value-type="float" office:value="1">
            <text:p>1.00 </text:p>
          </table:table-cell>
          <table:table-cell table:style-name="ce17" office:value-type="float" office:value="8">
            <text:p>8.00 </text:p>
          </table:table-cell>
          <table:table-cell table:style-name="ce39" office:value-type="float" office:value="1">
            <text:p>1.00 </text:p>
          </table:table-cell>
          <table:table-cell table:style-name="ce17" table:formula="of:=[.B9]-[.D9]" office:value-type="float" office:value="-1">
            <text:p>-1.00 </text:p>
          </table:table-cell>
          <table:table-cell table:style-name="ce39" table:formula="of:=SQRT([.C9]^2+[.E9]^2)" office:value-type="float" office:value="1.4142135623731">
            <text:p>1.41 </text:p>
          </table:table-cell>
          <table:table-cell table:style-name="ce45" table:formula="of:=NORMDIST(0;[.F9];[.G9];TRUE())" office:value-type="float" office:value="0.760249938906835">
            <text:p>0.76 </text:p>
          </table:table-cell>
          <table:table-cell table:style-name="ce39" table:formula="of:=1-[.H9]" office:value-type="float" office:value="0.239750061093165">
            <text:p>0.24 </text:p>
          </table:table-cell>
          <table:table-cell table:style-name="ce5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18" office:value-type="string" table:number-columns-spanned="3" table:number-rows-spanned="1">
            <text:p>チームA</text:p>
          </table:table-cell>
          <table:covered-table-cell table:style-name="ce29"/>
          <table:covered-table-cell table:style-name="ce35"/>
          <table:table-cell table:style-name="ce41" office:value-type="string" table:number-columns-spanned="3" table:number-rows-spanned="1">
            <text:p>チームB</text:p>
          </table:table-cell>
          <table:covered-table-cell table:style-name="ce29"/>
          <table:covered-table-cell table:style-name="ce35"/>
          <table:table-cell>
            <draw:frame table:end-cell-address="投手起用シミュレーション.O27" table:end-x="0.026cm" table:end-y="0.026cm" draw:z-index="0" draw:style-name="gr3" svg:width="11.959cm" svg:height="7.899cm" svg:x="0.073cm" svg:y="0.027cm">
              <draw:object draw:notify-on-update-of-ranges="投手起用シミュレーション.A13:投手起用シミュレーション.A20 投手起用シミュレーション.B11:投手起用シミュレーション.B11 投手起用シミュレーション.B13:投手起用シミュレーション.B20 投手起用シミュレーション.E11:投手起用シミュレーション.E11 投手起用シミュレーション.E13:投手起用シミュレーション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style-name="ce2" office:value-type="string">
            <text:p>勝数</text:p>
          </table:table-cell>
          <table:table-cell table:style-name="ce14" office:value-type="string">
            <text:p>確率</text:p>
          </table:table-cell>
          <table:table-cell table:style-name="ce30" office:value-type="string">
            <text:p>期待値</text:p>
          </table:table-cell>
          <table:table-cell table:style-name="ce36" office:value-type="string">
            <text:p>分散</text:p>
          </table:table-cell>
          <table:table-cell table:style-name="ce42" office:value-type="string">
            <text:p>確率</text:p>
          </table:table-cell>
          <table:table-cell table:style-name="ce30" office:value-type="string">
            <text:p>期待値</text:p>
          </table:table-cell>
          <table:table-cell table:style-name="ce36" office:value-type="string">
            <text:p>分散</text:p>
          </table:table-cell>
          <table:table-cell table:number-columns-repeated="1017"/>
        </table:table-row>
        <table:table-row table:style-name="ro1">
          <table:table-cell table:style-name="ce6" office:value-type="float" office:value="0">
            <text:p>0</text:p>
          </table:table-cell>
          <table:table-cell table:style-name="ce15" table:formula="of:=SUMIF([.$H$29:.$H$156];[.A13];[.$P$29:.$P$156])" office:value-type="float" office:value="0.0000455314085300931">
            <text:p>0.00 </text:p>
          </table:table-cell>
          <table:table-cell table:style-name="ce31" table:formula="of:=[.$A13]*[.B13]" office:value-type="float" office:value="0">
            <text:p>0.00 </text:p>
          </table:table-cell>
          <table:table-cell table:style-name="ce37" table:formula="of:=(([.$A13]-[.C$22])^2)*[.B13]" office:value-type="float" office:value="0.00128949586380286">
            <text:p>0.00 </text:p>
          </table:table-cell>
          <table:table-cell table:style-name="ce43" table:formula="of:=SUMIF([.$H$29:.$H$156];7-[.A13];[.$P$29:.$P$156])" office:value-type="float" office:value="0.146789420991682">
            <text:p>0.15 </text:p>
          </table:table-cell>
          <table:table-cell table:style-name="ce31" table:formula="of:=[.$A13]*[.E13]" office:value-type="float" office:value="0">
            <text:p>0.00 </text:p>
          </table:table-cell>
          <table:table-cell table:style-name="ce37" table:formula="of:=(([.$A13]-[.F$22])^2)*[.E13]" office:value-type="float" office:value="0.413436000257775">
            <text:p>0.41 </text:p>
          </table:table-cell>
          <table:table-cell table:number-columns-repeated="1017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6" table:formula="of:=SUMIF([.$H$29:.$H$156];[.A14];[.$P$29:.$P$156])" office:value-type="float" office:value="0.00101066399219502">
            <text:p>0.00 </text:p>
          </table:table-cell>
          <table:table-cell table:style-name="ce32" table:formula="of:=[.$A14]*[.B14]" office:value-type="float" office:value="0.00101066399219502">
            <text:p>0.00 </text:p>
          </table:table-cell>
          <table:table-cell table:style-name="ce38" table:formula="of:=(([.$A14]-[.C$22])^2)*[.B14]" office:value-type="float" office:value="0.0188766962868312">
            <text:p>0.02 </text:p>
          </table:table-cell>
          <table:table-cell table:style-name="ce44" table:formula="of:=SUMIF([.$H$29:.$H$156];7-[.A14];[.$P$29:.$P$156])" office:value-type="float" office:value="0.324037393423967">
            <text:p>0.32 </text:p>
          </table:table-cell>
          <table:table-cell table:style-name="ce32" table:formula="of:=[.$A14]*[.E14]" office:value-type="float" office:value="0.324037393423967">
            <text:p>0.32 </text:p>
          </table:table-cell>
          <table:table-cell table:style-name="ce38" table:formula="of:=(([.$A14]-[.F$22])^2)*[.E14]" office:value-type="float" office:value="0.149064862064849">
            <text:p>0.15 </text:p>
          </table:table-cell>
          <table:table-cell table:number-columns-repeated="101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6" table:formula="of:=SUMIF([.$H$29:.$H$156];[.A15];[.$P$29:.$P$156])" office:value-type="float" office:value="0.00961447811297569">
            <text:p>0.01 </text:p>
          </table:table-cell>
          <table:table-cell table:style-name="ce32" table:formula="of:=[.$A15]*[.B15]" office:value-type="float" office:value="0.0192289562259514">
            <text:p>0.02 </text:p>
          </table:table-cell>
          <table:table-cell table:style-name="ce38" table:formula="of:=(([.$A15]-[.C$22])^2)*[.B15]" office:value-type="float" office:value="0.106086345916715">
            <text:p>0.11 </text:p>
          </table:table-cell>
          <table:table-cell table:style-name="ce44" table:formula="of:=SUMIF([.$H$29:.$H$156];7-[.A15];[.$P$29:.$P$156])" office:value-type="float" office:value="0.30656227995851">
            <text:p>0.31 </text:p>
          </table:table-cell>
          <table:table-cell table:style-name="ce32" table:formula="of:=[.$A15]*[.E15]" office:value-type="float" office:value="0.613124559917021">
            <text:p>0.61 </text:p>
          </table:table-cell>
          <table:table-cell table:style-name="ce38" table:formula="of:=(([.$A15]-[.F$22])^2)*[.E15]" office:value-type="float" office:value="0.0317361817041945">
            <text:p>0.03 </text:p>
          </table:table-cell>
          <table:table-cell table:number-columns-repeated="1017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6" table:formula="of:=SUMIF([.$H$29:.$H$156];[.A16];[.$P$29:.$P$156])" office:value-type="float" office:value="0.050812683596985">
            <text:p>0.05 </text:p>
          </table:table-cell>
          <table:table-cell table:style-name="ce32" table:formula="of:=[.$A16]*[.B16]" office:value-type="float" office:value="0.152438050790955">
            <text:p>0.15 </text:p>
          </table:table-cell>
          <table:table-cell table:style-name="ce38" table:formula="of:=(([.$A16]-[.C$22])^2)*[.B16]" office:value-type="float" office:value="0.273906841893104">
            <text:p>0.27 </text:p>
          </table:table-cell>
          <table:table-cell table:style-name="ce44" table:formula="of:=SUMIF([.$H$29:.$H$156];7-[.A16];[.$P$29:.$P$156])" office:value-type="float" office:value="0.161127548515155">
            <text:p>0.16 </text:p>
          </table:table-cell>
          <table:table-cell table:style-name="ce32" table:formula="of:=[.$A16]*[.E16]" office:value-type="float" office:value="0.483382645545464">
            <text:p>0.48 </text:p>
          </table:table-cell>
          <table:table-cell table:style-name="ce38" table:formula="of:=(([.$A16]-[.F$22])^2)*[.E16]" office:value-type="float" office:value="0.281493361105646">
            <text:p>0.28 </text:p>
          </table:table-cell>
          <table:table-cell table:number-columns-repeated="1017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6" table:formula="of:=SUMIF([.$H$29:.$H$156];[.A17];[.$P$29:.$P$156])" office:value-type="float" office:value="0.161127548515155">
            <text:p>0.16 </text:p>
          </table:table-cell>
          <table:table-cell table:style-name="ce32" table:formula="of:=[.$A17]*[.B17]" office:value-type="float" office:value="0.644510194060619">
            <text:p>0.64 </text:p>
          </table:table-cell>
          <table:table-cell table:style-name="ce38" table:formula="of:=(([.$A17]-[.C$22])^2)*[.B17]" office:value-type="float" office:value="0.281493361105646">
            <text:p>0.28 </text:p>
          </table:table-cell>
          <table:table-cell table:style-name="ce44" table:formula="of:=SUMIF([.$H$29:.$H$156];7-[.A17];[.$P$29:.$P$156])" office:value-type="float" office:value="0.050812683596985">
            <text:p>0.05 </text:p>
          </table:table-cell>
          <table:table-cell table:style-name="ce32" table:formula="of:=[.$A17]*[.E17]" office:value-type="float" office:value="0.20325073438794">
            <text:p>0.20 </text:p>
          </table:table-cell>
          <table:table-cell table:style-name="ce38" table:formula="of:=(([.$A17]-[.F$22])^2)*[.E17]" office:value-type="float" office:value="0.273906841893105">
            <text:p>0.27 </text:p>
          </table:table-cell>
          <table:table-cell table:number-columns-repeated="1017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6" table:formula="of:=SUMIF([.$H$29:.$H$156];[.A18];[.$P$29:.$P$156])" office:value-type="float" office:value="0.30656227995851">
            <text:p>0.31 </text:p>
          </table:table-cell>
          <table:table-cell table:style-name="ce32" table:formula="of:=[.$A18]*[.B18]" office:value-type="float" office:value="1.53281139979255">
            <text:p>1.53 </text:p>
          </table:table-cell>
          <table:table-cell table:style-name="ce38" table:formula="of:=(([.$A18]-[.C$22])^2)*[.B18]" office:value-type="float" office:value="0.0317361817041942">
            <text:p>0.03 </text:p>
          </table:table-cell>
          <table:table-cell table:style-name="ce44" table:formula="of:=SUMIF([.$H$29:.$H$156];7-[.A18];[.$P$29:.$P$156])" office:value-type="float" office:value="0.00961447811297569">
            <text:p>0.01 </text:p>
          </table:table-cell>
          <table:table-cell table:style-name="ce32" table:formula="of:=[.$A18]*[.E18]" office:value-type="float" office:value="0.0480723905648784">
            <text:p>0.05 </text:p>
          </table:table-cell>
          <table:table-cell table:style-name="ce38" table:formula="of:=(([.$A18]-[.F$22])^2)*[.E18]" office:value-type="float" office:value="0.106086345916715">
            <text:p>0.11 </text:p>
          </table:table-cell>
          <table:table-cell table:number-columns-repeated="1017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6" table:formula="of:=SUMIF([.$H$29:.$H$156];[.A19];[.$P$29:.$P$156])" office:value-type="float" office:value="0.324037393423967">
            <text:p>0.32 </text:p>
          </table:table-cell>
          <table:table-cell table:style-name="ce32" table:formula="of:=[.$A19]*[.B19]" office:value-type="float" office:value="1.9442243605438">
            <text:p>1.94 </text:p>
          </table:table-cell>
          <table:table-cell table:style-name="ce38" table:formula="of:=(([.$A19]-[.C$22])^2)*[.B19]" office:value-type="float" office:value="0.14906486206485">
            <text:p>0.15 </text:p>
          </table:table-cell>
          <table:table-cell table:style-name="ce44" table:formula="of:=SUMIF([.$H$29:.$H$156];7-[.A19];[.$P$29:.$P$156])" office:value-type="float" office:value="0.00101066399219502">
            <text:p>0.00 </text:p>
          </table:table-cell>
          <table:table-cell table:style-name="ce32" table:formula="of:=[.$A19]*[.E19]" office:value-type="float" office:value="0.00606398395317014">
            <text:p>0.01 </text:p>
          </table:table-cell>
          <table:table-cell table:style-name="ce38" table:formula="of:=(([.$A19]-[.F$22])^2)*[.E19]" office:value-type="float" office:value="0.0188766962868312">
            <text:p>0.02 </text:p>
          </table:table-cell>
          <table:table-cell table:number-columns-repeated="1017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7" table:formula="of:=SUMIF([.$H$29:.$H$156];[.A20];[.$P$29:.$P$156])" office:value-type="float" office:value="0.146789420991682">
            <text:p>0.15 </text:p>
          </table:table-cell>
          <table:table-cell table:style-name="ce33" table:formula="of:=[.$A20]*[.B20]" office:value-type="float" office:value="1.02752594694177">
            <text:p>1.03 </text:p>
          </table:table-cell>
          <table:table-cell table:style-name="ce39" table:formula="of:=(([.$A20]-[.C$22])^2)*[.B20]" office:value-type="float" office:value="0.413436000257776">
            <text:p>0.41 </text:p>
          </table:table-cell>
          <table:table-cell table:style-name="ce45" table:formula="of:=SUMIF([.$H$29:.$H$156];7-[.A20];[.$P$29:.$P$156])" office:value-type="float" office:value="0.0000455314085300931">
            <text:p>0.00 </text:p>
          </table:table-cell>
          <table:table-cell table:style-name="ce33" table:formula="of:=[.$A20]*[.E20]" office:value-type="float" office:value="0.000318719859710652">
            <text:p>0.00 </text:p>
          </table:table-cell>
          <table:table-cell table:style-name="ce39" table:formula="of:=(([.$A20]-[.F$22])^2)*[.E20]" office:value-type="float" office:value="0.00128949586380286">
            <text:p>0.00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9" office:value-type="string">
            <text:p>勝ち越し率</text:p>
          </table:table-cell>
          <table:table-cell table:style-name="ce34" office:value-type="string">
            <text:p>平均勝数</text:p>
          </table:table-cell>
          <table:table-cell table:style-name="ce40" office:value-type="string">
            <text:p>標準偏差</text:p>
          </table:table-cell>
          <table:table-cell table:style-name="ce46" office:value-type="string">
            <text:p>勝ち越し率</text:p>
          </table:table-cell>
          <table:table-cell table:style-name="ce34" office:value-type="string">
            <text:p>平均勝数</text:p>
          </table:table-cell>
          <table:table-cell table:style-name="ce40" office:value-type="string">
            <text:p>標準偏差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7" table:formula="of:=SUM([.B17:.B20])" office:value-type="float" office:value="0.938516642889314">
            <text:p>0.94 </text:p>
          </table:table-cell>
          <table:table-cell table:style-name="ce33" table:formula="of:=SUM([.C13:.C20])" office:value-type="float" office:value="5.32174957234785">
            <text:p>5.32 </text:p>
          </table:table-cell>
          <table:table-cell table:style-name="ce39" table:formula="of:=SQRT(SUM([.D13:.D20]))" office:value-type="float" office:value="1.12955291380834">
            <text:p>1.13 </text:p>
          </table:table-cell>
          <table:table-cell table:style-name="ce45" table:formula="of:=SUM([.E17:.E20])" office:value-type="float" office:value="0.0614833571106858">
            <text:p>0.06 </text:p>
          </table:table-cell>
          <table:table-cell table:style-name="ce33" table:formula="of:=SUM([.F13:.F20])" office:value-type="float" office:value="1.67825042765215">
            <text:p>1.68 </text:p>
          </table:table-cell>
          <table:table-cell table:style-name="ce39" table:formula="of:=SQRT(SUM([.G13:.G20]))" office:value-type="float" office:value="1.12955291380834">
            <text:p>1.13 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投手起用シミュレーション.D26" table:end-x="0.025cm" table:end-y="0.411cm" draw:z-index="4" draw:style-name="gr1" draw:text-style-name="P2" svg:width="5.17cm" svg:height="1.316cm" svg:x="0cm" svg:y="0.083cm">
              <text:p text:style-name="P1"><text:span text:style-name="T1">ここには、計算結果が自動的に表示されます。</text:span></text:p>
              <draw:enhanced-geometry svg:viewBox="0 0 21600 21600" draw:text-areas="800 800 20800 20800" draw:type="round-rectangular-callout" draw:modifiers="24729 -900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2"/>
          <table:table-cell>
            <draw:custom-shape table:end-cell-address="投手起用シミュレーション.G26" table:end-x="0.992cm" table:end-y="0.411cm" draw:z-index="5" draw:style-name="gr1" draw:text-style-name="P2" svg:width="5.098cm" svg:height="1.372cm" svg:x="1.039cm" svg:y="0.027cm">
              <text:p text:style-name="P1"><text:span text:style-name="T1">このグラフも自動的に更新されます。</text:span></text:p>
              <draw:enhanced-geometry svg:viewBox="0 0 21600 21600" draw:text-areas="800 800 20800 20800" draw:type="round-rectangular-callout" draw:modifiers="24671 95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 office:value-type="string">
            <text:p>第1試合</text:p>
          </table:table-cell>
          <table:table-cell table:style-name="ce20" office:value-type="string">
            <text:p>第2試合</text:p>
          </table:table-cell>
          <table:table-cell table:style-name="ce20" office:value-type="string">
            <text:p>第3試合</text:p>
          </table:table-cell>
          <table:table-cell table:style-name="ce20" office:value-type="string">
            <text:p>第4試合</text:p>
          </table:table-cell>
          <table:table-cell table:style-name="ce47" office:value-type="string">
            <text:p>第5試合</text:p>
          </table:table-cell>
          <table:table-cell table:style-name="ce47" office:value-type="string">
            <text:p>第6試合</text:p>
          </table:table-cell>
          <table:table-cell table:style-name="ce47" office:value-type="string">
            <text:p>第7試合</text:p>
          </table:table-cell>
          <table:table-cell table:style-name="ce52" office:value-type="string">
            <text:p>勝数</text:p>
          </table:table-cell>
          <table:table-cell table:style-name="ce9" office:value-type="string">
            <text:p>第1試合</text:p>
          </table:table-cell>
          <table:table-cell table:style-name="ce20" office:value-type="string">
            <text:p>第2試合</text:p>
          </table:table-cell>
          <table:table-cell table:style-name="ce20" office:value-type="string">
            <text:p>第3試合</text:p>
          </table:table-cell>
          <table:table-cell table:style-name="ce20" office:value-type="string">
            <text:p>第4試合</text:p>
          </table:table-cell>
          <table:table-cell table:style-name="ce47" office:value-type="string">
            <text:p>第5試合</text:p>
          </table:table-cell>
          <table:table-cell table:style-name="ce47" office:value-type="string">
            <text:p>第6試合</text:p>
          </table:table-cell>
          <table:table-cell table:style-name="ce47" office:value-type="string">
            <text:p>第7試合</text:p>
          </table:table-cell>
          <table:table-cell table:style-name="ce52" office:value-type="string">
            <text:p>確率</text:p>
          </table:table-cell>
          <table:table-cell>
            <draw:custom-shape table:end-cell-address="投手起用シミュレーション.S32" table:end-x="1.134cm" table:end-y="0.275cm" draw:z-index="3" draw:style-name="gr1" draw:text-style-name="P2" svg:width="2.988cm" svg:height="2.224cm" svg:x="1.615cm" svg:y="0.026cm">
              <text:p text:style-name="P1"><text:span text:style-name="T1">この表は途中の計算用なんで、あまり気にしないでください。</text:span></text:p>
              <draw:enhanced-geometry svg:viewBox="0 0 21600 21600" draw:text-areas="800 800 20800 20800" draw:type="round-rectangular-callout" draw:modifiers="-11497 41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07"/>
        </table:table-row>
        <table:table-row table:style-name="ro1">
          <table:table-cell table:style-name="ce10" office:value-type="float" office:value="0">
            <text:p>0</text:p>
          </table:table-cell>
          <table:table-cell table:number-columns-repeated="5" table:style-name="ce21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" table:formula="of:=SUM([.A29:.G29])" office:value-type="float" office:value="0">
            <text:p>0</text:p>
          </table:table-cell>
          <table:table-cell table:style-name="ce10" table:formula="of:=IF([.A29]=1;[.$H$3];[.$I$3])" office:value-type="float" office:value="0.239750061093165">
            <text:p>0.24</text:p>
          </table:table-cell>
          <table:table-cell table:style-name="ce21" table:formula="of:=IF([.B29]=1;[.$H$4];[.$I$4])" office:value-type="float" office:value="0.239750061093165">
            <text:p>0.24</text:p>
          </table:table-cell>
          <table:table-cell table:style-name="ce21" table:formula="of:=IF([.C29]=1;[.$H$5];[.$I$5])" office:value-type="float" office:value="0.239750061093165">
            <text:p>0.24</text:p>
          </table:table-cell>
          <table:table-cell table:style-name="ce21" table:formula="of:=IF([.D29]=1;[.$H$6];[.$I$6])" office:value-type="float" office:value="0.239750061093165">
            <text:p>0.24</text:p>
          </table:table-cell>
          <table:table-cell table:style-name="ce21" table:formula="of:=IF([.E29]=1;[.$H$7];[.$I$7])" office:value-type="float" office:value="0.239750061093165">
            <text:p>0.24</text:p>
          </table:table-cell>
          <table:table-cell table:style-name="ce21" table:formula="of:=IF([.F29]=1;[.$H$8];[.$I$8])" office:value-type="float" office:value="0.239750061093165">
            <text:p>0.24</text:p>
          </table:table-cell>
          <table:table-cell table:style-name="ce48" table:formula="of:=IF([.G29]=1;[.$H$9];[.$I$9])" office:value-type="float" office:value="0.239750061093165">
            <text:p>0.24</text:p>
          </table:table-cell>
          <table:table-cell table:style-name="ce1" table:formula="of:=PRODUCT([.I29:.O29])" office:value-type="float" office:value="0.0000455314085300931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5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30:.G30])" office:value-type="float" office:value="1">
            <text:p>1</text:p>
          </table:table-cell>
          <table:table-cell table:style-name="ce11" table:formula="of:=IF([.A30]=1;[.$H$3];[.$I$3])" office:value-type="float" office:value="0.239750061093165">
            <text:p>0.24</text:p>
          </table:table-cell>
          <table:table-cell table:style-name="ce22" table:formula="of:=IF([.B30]=1;[.$H$4];[.$I$4])" office:value-type="float" office:value="0.239750061093165">
            <text:p>0.24</text:p>
          </table:table-cell>
          <table:table-cell table:style-name="ce22" table:formula="of:=IF([.C30]=1;[.$H$5];[.$I$5])" office:value-type="float" office:value="0.239750061093165">
            <text:p>0.24</text:p>
          </table:table-cell>
          <table:table-cell table:style-name="ce22" table:formula="of:=IF([.D30]=1;[.$H$6];[.$I$6])" office:value-type="float" office:value="0.239750061093165">
            <text:p>0.24</text:p>
          </table:table-cell>
          <table:table-cell table:style-name="ce22" table:formula="of:=IF([.E30]=1;[.$H$7];[.$I$7])" office:value-type="float" office:value="0.239750061093165">
            <text:p>0.24</text:p>
          </table:table-cell>
          <table:table-cell table:style-name="ce22" table:formula="of:=IF([.F30]=1;[.$H$8];[.$I$8])" office:value-type="float" office:value="0.239750061093165">
            <text:p>0.24</text:p>
          </table:table-cell>
          <table:table-cell table:style-name="ce49" table:formula="of:=IF([.G30]=1;[.$H$9];[.$I$9])" office:value-type="float" office:value="0.760249938906835">
            <text:p>0.76</text:p>
          </table:table-cell>
          <table:table-cell table:style-name="ce53" table:formula="of:=PRODUCT([.I30:.O30])" office:value-type="float" office:value="0.000144380570313575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31:.G31])" office:value-type="float" office:value="1">
            <text:p>1</text:p>
          </table:table-cell>
          <table:table-cell table:style-name="ce11" table:formula="of:=IF([.A31]=1;[.$H$3];[.$I$3])" office:value-type="float" office:value="0.239750061093165">
            <text:p>0.24</text:p>
          </table:table-cell>
          <table:table-cell table:style-name="ce22" table:formula="of:=IF([.B31]=1;[.$H$4];[.$I$4])" office:value-type="float" office:value="0.239750061093165">
            <text:p>0.24</text:p>
          </table:table-cell>
          <table:table-cell table:style-name="ce22" table:formula="of:=IF([.C31]=1;[.$H$5];[.$I$5])" office:value-type="float" office:value="0.239750061093165">
            <text:p>0.24</text:p>
          </table:table-cell>
          <table:table-cell table:style-name="ce22" table:formula="of:=IF([.D31]=1;[.$H$6];[.$I$6])" office:value-type="float" office:value="0.239750061093165">
            <text:p>0.24</text:p>
          </table:table-cell>
          <table:table-cell table:style-name="ce22" table:formula="of:=IF([.E31]=1;[.$H$7];[.$I$7])" office:value-type="float" office:value="0.239750061093165">
            <text:p>0.24</text:p>
          </table:table-cell>
          <table:table-cell table:style-name="ce22" table:formula="of:=IF([.F31]=1;[.$H$8];[.$I$8])" office:value-type="float" office:value="0.760249938906835">
            <text:p>0.76</text:p>
          </table:table-cell>
          <table:table-cell table:style-name="ce49" table:formula="of:=IF([.G31]=1;[.$H$9];[.$I$9])" office:value-type="float" office:value="0.239750061093165">
            <text:p>0.24</text:p>
          </table:table-cell>
          <table:table-cell table:style-name="ce53" table:formula="of:=PRODUCT([.I31:.O31])" office:value-type="float" office:value="0.000144380570313575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32:.G32])" office:value-type="float" office:value="2">
            <text:p>2</text:p>
          </table:table-cell>
          <table:table-cell table:style-name="ce11" table:formula="of:=IF([.A32]=1;[.$H$3];[.$I$3])" office:value-type="float" office:value="0.239750061093165">
            <text:p>0.24</text:p>
          </table:table-cell>
          <table:table-cell table:style-name="ce22" table:formula="of:=IF([.B32]=1;[.$H$4];[.$I$4])" office:value-type="float" office:value="0.239750061093165">
            <text:p>0.24</text:p>
          </table:table-cell>
          <table:table-cell table:style-name="ce22" table:formula="of:=IF([.C32]=1;[.$H$5];[.$I$5])" office:value-type="float" office:value="0.239750061093165">
            <text:p>0.24</text:p>
          </table:table-cell>
          <table:table-cell table:style-name="ce22" table:formula="of:=IF([.D32]=1;[.$H$6];[.$I$6])" office:value-type="float" office:value="0.239750061093165">
            <text:p>0.24</text:p>
          </table:table-cell>
          <table:table-cell table:style-name="ce22" table:formula="of:=IF([.E32]=1;[.$H$7];[.$I$7])" office:value-type="float" office:value="0.239750061093165">
            <text:p>0.24</text:p>
          </table:table-cell>
          <table:table-cell table:style-name="ce22" table:formula="of:=IF([.F32]=1;[.$H$8];[.$I$8])" office:value-type="float" office:value="0.760249938906835">
            <text:p>0.76</text:p>
          </table:table-cell>
          <table:table-cell table:style-name="ce49" table:formula="of:=IF([.G32]=1;[.$H$9];[.$I$9])" office:value-type="float" office:value="0.760249938906835">
            <text:p>0.76</text:p>
          </table:table-cell>
          <table:table-cell table:style-name="ce53" table:formula="of:=PRODUCT([.I32:.O32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33:.G33])" office:value-type="float" office:value="1">
            <text:p>1</text:p>
          </table:table-cell>
          <table:table-cell table:style-name="ce11" table:formula="of:=IF([.A33]=1;[.$H$3];[.$I$3])" office:value-type="float" office:value="0.239750061093165">
            <text:p>0.24</text:p>
          </table:table-cell>
          <table:table-cell table:style-name="ce22" table:formula="of:=IF([.B33]=1;[.$H$4];[.$I$4])" office:value-type="float" office:value="0.239750061093165">
            <text:p>0.24</text:p>
          </table:table-cell>
          <table:table-cell table:style-name="ce22" table:formula="of:=IF([.C33]=1;[.$H$5];[.$I$5])" office:value-type="float" office:value="0.239750061093165">
            <text:p>0.24</text:p>
          </table:table-cell>
          <table:table-cell table:style-name="ce22" table:formula="of:=IF([.D33]=1;[.$H$6];[.$I$6])" office:value-type="float" office:value="0.239750061093165">
            <text:p>0.24</text:p>
          </table:table-cell>
          <table:table-cell table:style-name="ce22" table:formula="of:=IF([.E33]=1;[.$H$7];[.$I$7])" office:value-type="float" office:value="0.760249938906835">
            <text:p>0.76</text:p>
          </table:table-cell>
          <table:table-cell table:style-name="ce22" table:formula="of:=IF([.F33]=1;[.$H$8];[.$I$8])" office:value-type="float" office:value="0.239750061093165">
            <text:p>0.24</text:p>
          </table:table-cell>
          <table:table-cell table:style-name="ce49" table:formula="of:=IF([.G33]=1;[.$H$9];[.$I$9])" office:value-type="float" office:value="0.239750061093165">
            <text:p>0.24</text:p>
          </table:table-cell>
          <table:table-cell table:style-name="ce53" table:formula="of:=PRODUCT([.I33:.O33])" office:value-type="float" office:value="0.000144380570313575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34:.G34])" office:value-type="float" office:value="2">
            <text:p>2</text:p>
          </table:table-cell>
          <table:table-cell table:style-name="ce11" table:formula="of:=IF([.A34]=1;[.$H$3];[.$I$3])" office:value-type="float" office:value="0.239750061093165">
            <text:p>0.24</text:p>
          </table:table-cell>
          <table:table-cell table:style-name="ce22" table:formula="of:=IF([.B34]=1;[.$H$4];[.$I$4])" office:value-type="float" office:value="0.239750061093165">
            <text:p>0.24</text:p>
          </table:table-cell>
          <table:table-cell table:style-name="ce22" table:formula="of:=IF([.C34]=1;[.$H$5];[.$I$5])" office:value-type="float" office:value="0.239750061093165">
            <text:p>0.24</text:p>
          </table:table-cell>
          <table:table-cell table:style-name="ce22" table:formula="of:=IF([.D34]=1;[.$H$6];[.$I$6])" office:value-type="float" office:value="0.239750061093165">
            <text:p>0.24</text:p>
          </table:table-cell>
          <table:table-cell table:style-name="ce22" table:formula="of:=IF([.E34]=1;[.$H$7];[.$I$7])" office:value-type="float" office:value="0.760249938906835">
            <text:p>0.76</text:p>
          </table:table-cell>
          <table:table-cell table:style-name="ce22" table:formula="of:=IF([.F34]=1;[.$H$8];[.$I$8])" office:value-type="float" office:value="0.239750061093165">
            <text:p>0.24</text:p>
          </table:table-cell>
          <table:table-cell table:style-name="ce49" table:formula="of:=IF([.G34]=1;[.$H$9];[.$I$9])" office:value-type="float" office:value="0.760249938906835">
            <text:p>0.76</text:p>
          </table:table-cell>
          <table:table-cell table:style-name="ce53" table:formula="of:=PRODUCT([.I34:.O34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35:.G35])" office:value-type="float" office:value="2">
            <text:p>2</text:p>
          </table:table-cell>
          <table:table-cell table:style-name="ce11" table:formula="of:=IF([.A35]=1;[.$H$3];[.$I$3])" office:value-type="float" office:value="0.239750061093165">
            <text:p>0.24</text:p>
          </table:table-cell>
          <table:table-cell table:style-name="ce22" table:formula="of:=IF([.B35]=1;[.$H$4];[.$I$4])" office:value-type="float" office:value="0.239750061093165">
            <text:p>0.24</text:p>
          </table:table-cell>
          <table:table-cell table:style-name="ce22" table:formula="of:=IF([.C35]=1;[.$H$5];[.$I$5])" office:value-type="float" office:value="0.239750061093165">
            <text:p>0.24</text:p>
          </table:table-cell>
          <table:table-cell table:style-name="ce22" table:formula="of:=IF([.D35]=1;[.$H$6];[.$I$6])" office:value-type="float" office:value="0.239750061093165">
            <text:p>0.24</text:p>
          </table:table-cell>
          <table:table-cell table:style-name="ce22" table:formula="of:=IF([.E35]=1;[.$H$7];[.$I$7])" office:value-type="float" office:value="0.760249938906835">
            <text:p>0.76</text:p>
          </table:table-cell>
          <table:table-cell table:style-name="ce22" table:formula="of:=IF([.F35]=1;[.$H$8];[.$I$8])" office:value-type="float" office:value="0.760249938906835">
            <text:p>0.76</text:p>
          </table:table-cell>
          <table:table-cell table:style-name="ce49" table:formula="of:=IF([.G35]=1;[.$H$9];[.$I$9])" office:value-type="float" office:value="0.239750061093165">
            <text:p>0.24</text:p>
          </table:table-cell>
          <table:table-cell table:style-name="ce53" table:formula="of:=PRODUCT([.I35:.O35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36:.G36])" office:value-type="float" office:value="3">
            <text:p>3</text:p>
          </table:table-cell>
          <table:table-cell table:style-name="ce11" table:formula="of:=IF([.A36]=1;[.$H$3];[.$I$3])" office:value-type="float" office:value="0.239750061093165">
            <text:p>0.24</text:p>
          </table:table-cell>
          <table:table-cell table:style-name="ce22" table:formula="of:=IF([.B36]=1;[.$H$4];[.$I$4])" office:value-type="float" office:value="0.239750061093165">
            <text:p>0.24</text:p>
          </table:table-cell>
          <table:table-cell table:style-name="ce22" table:formula="of:=IF([.C36]=1;[.$H$5];[.$I$5])" office:value-type="float" office:value="0.239750061093165">
            <text:p>0.24</text:p>
          </table:table-cell>
          <table:table-cell table:style-name="ce22" table:formula="of:=IF([.D36]=1;[.$H$6];[.$I$6])" office:value-type="float" office:value="0.239750061093165">
            <text:p>0.24</text:p>
          </table:table-cell>
          <table:table-cell table:style-name="ce22" table:formula="of:=IF([.E36]=1;[.$H$7];[.$I$7])" office:value-type="float" office:value="0.760249938906835">
            <text:p>0.76</text:p>
          </table:table-cell>
          <table:table-cell table:style-name="ce22" table:formula="of:=IF([.F36]=1;[.$H$8];[.$I$8])" office:value-type="float" office:value="0.760249938906835">
            <text:p>0.76</text:p>
          </table:table-cell>
          <table:table-cell table:style-name="ce49" table:formula="of:=IF([.G36]=1;[.$H$9];[.$I$9])" office:value-type="float" office:value="0.760249938906835">
            <text:p>0.76</text:p>
          </table:table-cell>
          <table:table-cell table:style-name="ce53" table:formula="of:=PRODUCT([.I36:.O36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37:.G37])" office:value-type="float" office:value="1">
            <text:p>1</text:p>
          </table:table-cell>
          <table:table-cell table:style-name="ce11" table:formula="of:=IF([.A37]=1;[.$H$3];[.$I$3])" office:value-type="float" office:value="0.239750061093165">
            <text:p>0.24</text:p>
          </table:table-cell>
          <table:table-cell table:style-name="ce22" table:formula="of:=IF([.B37]=1;[.$H$4];[.$I$4])" office:value-type="float" office:value="0.239750061093165">
            <text:p>0.24</text:p>
          </table:table-cell>
          <table:table-cell table:style-name="ce22" table:formula="of:=IF([.C37]=1;[.$H$5];[.$I$5])" office:value-type="float" office:value="0.239750061093165">
            <text:p>0.24</text:p>
          </table:table-cell>
          <table:table-cell table:style-name="ce22" table:formula="of:=IF([.D37]=1;[.$H$6];[.$I$6])" office:value-type="float" office:value="0.760249938906835">
            <text:p>0.76</text:p>
          </table:table-cell>
          <table:table-cell table:style-name="ce22" table:formula="of:=IF([.E37]=1;[.$H$7];[.$I$7])" office:value-type="float" office:value="0.239750061093165">
            <text:p>0.24</text:p>
          </table:table-cell>
          <table:table-cell table:style-name="ce22" table:formula="of:=IF([.F37]=1;[.$H$8];[.$I$8])" office:value-type="float" office:value="0.239750061093165">
            <text:p>0.24</text:p>
          </table:table-cell>
          <table:table-cell table:style-name="ce49" table:formula="of:=IF([.G37]=1;[.$H$9];[.$I$9])" office:value-type="float" office:value="0.239750061093165">
            <text:p>0.24</text:p>
          </table:table-cell>
          <table:table-cell table:style-name="ce53" table:formula="of:=PRODUCT([.I37:.O37])" office:value-type="float" office:value="0.000144380570313575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38:.G38])" office:value-type="float" office:value="2">
            <text:p>2</text:p>
          </table:table-cell>
          <table:table-cell table:style-name="ce11" table:formula="of:=IF([.A38]=1;[.$H$3];[.$I$3])" office:value-type="float" office:value="0.239750061093165">
            <text:p>0.24</text:p>
          </table:table-cell>
          <table:table-cell table:style-name="ce22" table:formula="of:=IF([.B38]=1;[.$H$4];[.$I$4])" office:value-type="float" office:value="0.239750061093165">
            <text:p>0.24</text:p>
          </table:table-cell>
          <table:table-cell table:style-name="ce22" table:formula="of:=IF([.C38]=1;[.$H$5];[.$I$5])" office:value-type="float" office:value="0.239750061093165">
            <text:p>0.24</text:p>
          </table:table-cell>
          <table:table-cell table:style-name="ce22" table:formula="of:=IF([.D38]=1;[.$H$6];[.$I$6])" office:value-type="float" office:value="0.760249938906835">
            <text:p>0.76</text:p>
          </table:table-cell>
          <table:table-cell table:style-name="ce22" table:formula="of:=IF([.E38]=1;[.$H$7];[.$I$7])" office:value-type="float" office:value="0.239750061093165">
            <text:p>0.24</text:p>
          </table:table-cell>
          <table:table-cell table:style-name="ce22" table:formula="of:=IF([.F38]=1;[.$H$8];[.$I$8])" office:value-type="float" office:value="0.239750061093165">
            <text:p>0.24</text:p>
          </table:table-cell>
          <table:table-cell table:style-name="ce49" table:formula="of:=IF([.G38]=1;[.$H$9];[.$I$9])" office:value-type="float" office:value="0.760249938906835">
            <text:p>0.76</text:p>
          </table:table-cell>
          <table:table-cell table:style-name="ce53" table:formula="of:=PRODUCT([.I38:.O38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39:.G39])" office:value-type="float" office:value="2">
            <text:p>2</text:p>
          </table:table-cell>
          <table:table-cell table:style-name="ce11" table:formula="of:=IF([.A39]=1;[.$H$3];[.$I$3])" office:value-type="float" office:value="0.239750061093165">
            <text:p>0.24</text:p>
          </table:table-cell>
          <table:table-cell table:style-name="ce22" table:formula="of:=IF([.B39]=1;[.$H$4];[.$I$4])" office:value-type="float" office:value="0.239750061093165">
            <text:p>0.24</text:p>
          </table:table-cell>
          <table:table-cell table:style-name="ce22" table:formula="of:=IF([.C39]=1;[.$H$5];[.$I$5])" office:value-type="float" office:value="0.239750061093165">
            <text:p>0.24</text:p>
          </table:table-cell>
          <table:table-cell table:style-name="ce22" table:formula="of:=IF([.D39]=1;[.$H$6];[.$I$6])" office:value-type="float" office:value="0.760249938906835">
            <text:p>0.76</text:p>
          </table:table-cell>
          <table:table-cell table:style-name="ce22" table:formula="of:=IF([.E39]=1;[.$H$7];[.$I$7])" office:value-type="float" office:value="0.239750061093165">
            <text:p>0.24</text:p>
          </table:table-cell>
          <table:table-cell table:style-name="ce22" table:formula="of:=IF([.F39]=1;[.$H$8];[.$I$8])" office:value-type="float" office:value="0.760249938906835">
            <text:p>0.76</text:p>
          </table:table-cell>
          <table:table-cell table:style-name="ce49" table:formula="of:=IF([.G39]=1;[.$H$9];[.$I$9])" office:value-type="float" office:value="0.239750061093165">
            <text:p>0.24</text:p>
          </table:table-cell>
          <table:table-cell table:style-name="ce53" table:formula="of:=PRODUCT([.I39:.O39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40:.G40])" office:value-type="float" office:value="3">
            <text:p>3</text:p>
          </table:table-cell>
          <table:table-cell table:style-name="ce11" table:formula="of:=IF([.A40]=1;[.$H$3];[.$I$3])" office:value-type="float" office:value="0.239750061093165">
            <text:p>0.24</text:p>
          </table:table-cell>
          <table:table-cell table:style-name="ce22" table:formula="of:=IF([.B40]=1;[.$H$4];[.$I$4])" office:value-type="float" office:value="0.239750061093165">
            <text:p>0.24</text:p>
          </table:table-cell>
          <table:table-cell table:style-name="ce22" table:formula="of:=IF([.C40]=1;[.$H$5];[.$I$5])" office:value-type="float" office:value="0.239750061093165">
            <text:p>0.24</text:p>
          </table:table-cell>
          <table:table-cell table:style-name="ce22" table:formula="of:=IF([.D40]=1;[.$H$6];[.$I$6])" office:value-type="float" office:value="0.760249938906835">
            <text:p>0.76</text:p>
          </table:table-cell>
          <table:table-cell table:style-name="ce22" table:formula="of:=IF([.E40]=1;[.$H$7];[.$I$7])" office:value-type="float" office:value="0.239750061093165">
            <text:p>0.24</text:p>
          </table:table-cell>
          <table:table-cell table:style-name="ce22" table:formula="of:=IF([.F40]=1;[.$H$8];[.$I$8])" office:value-type="float" office:value="0.760249938906835">
            <text:p>0.76</text:p>
          </table:table-cell>
          <table:table-cell table:style-name="ce49" table:formula="of:=IF([.G40]=1;[.$H$9];[.$I$9])" office:value-type="float" office:value="0.760249938906835">
            <text:p>0.76</text:p>
          </table:table-cell>
          <table:table-cell table:style-name="ce53" table:formula="of:=PRODUCT([.I40:.O40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41:.G41])" office:value-type="float" office:value="2">
            <text:p>2</text:p>
          </table:table-cell>
          <table:table-cell table:style-name="ce11" table:formula="of:=IF([.A41]=1;[.$H$3];[.$I$3])" office:value-type="float" office:value="0.239750061093165">
            <text:p>0.24</text:p>
          </table:table-cell>
          <table:table-cell table:style-name="ce22" table:formula="of:=IF([.B41]=1;[.$H$4];[.$I$4])" office:value-type="float" office:value="0.239750061093165">
            <text:p>0.24</text:p>
          </table:table-cell>
          <table:table-cell table:style-name="ce22" table:formula="of:=IF([.C41]=1;[.$H$5];[.$I$5])" office:value-type="float" office:value="0.239750061093165">
            <text:p>0.24</text:p>
          </table:table-cell>
          <table:table-cell table:style-name="ce22" table:formula="of:=IF([.D41]=1;[.$H$6];[.$I$6])" office:value-type="float" office:value="0.760249938906835">
            <text:p>0.76</text:p>
          </table:table-cell>
          <table:table-cell table:style-name="ce22" table:formula="of:=IF([.E41]=1;[.$H$7];[.$I$7])" office:value-type="float" office:value="0.760249938906835">
            <text:p>0.76</text:p>
          </table:table-cell>
          <table:table-cell table:style-name="ce22" table:formula="of:=IF([.F41]=1;[.$H$8];[.$I$8])" office:value-type="float" office:value="0.239750061093165">
            <text:p>0.24</text:p>
          </table:table-cell>
          <table:table-cell table:style-name="ce49" table:formula="of:=IF([.G41]=1;[.$H$9];[.$I$9])" office:value-type="float" office:value="0.239750061093165">
            <text:p>0.24</text:p>
          </table:table-cell>
          <table:table-cell table:style-name="ce53" table:formula="of:=PRODUCT([.I41:.O41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42:.G42])" office:value-type="float" office:value="3">
            <text:p>3</text:p>
          </table:table-cell>
          <table:table-cell table:style-name="ce11" table:formula="of:=IF([.A42]=1;[.$H$3];[.$I$3])" office:value-type="float" office:value="0.239750061093165">
            <text:p>0.24</text:p>
          </table:table-cell>
          <table:table-cell table:style-name="ce22" table:formula="of:=IF([.B42]=1;[.$H$4];[.$I$4])" office:value-type="float" office:value="0.239750061093165">
            <text:p>0.24</text:p>
          </table:table-cell>
          <table:table-cell table:style-name="ce22" table:formula="of:=IF([.C42]=1;[.$H$5];[.$I$5])" office:value-type="float" office:value="0.239750061093165">
            <text:p>0.24</text:p>
          </table:table-cell>
          <table:table-cell table:style-name="ce22" table:formula="of:=IF([.D42]=1;[.$H$6];[.$I$6])" office:value-type="float" office:value="0.760249938906835">
            <text:p>0.76</text:p>
          </table:table-cell>
          <table:table-cell table:style-name="ce22" table:formula="of:=IF([.E42]=1;[.$H$7];[.$I$7])" office:value-type="float" office:value="0.760249938906835">
            <text:p>0.76</text:p>
          </table:table-cell>
          <table:table-cell table:style-name="ce22" table:formula="of:=IF([.F42]=1;[.$H$8];[.$I$8])" office:value-type="float" office:value="0.239750061093165">
            <text:p>0.24</text:p>
          </table:table-cell>
          <table:table-cell table:style-name="ce49" table:formula="of:=IF([.G42]=1;[.$H$9];[.$I$9])" office:value-type="float" office:value="0.760249938906835">
            <text:p>0.76</text:p>
          </table:table-cell>
          <table:table-cell table:style-name="ce53" table:formula="of:=PRODUCT([.I42:.O42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43:.G43])" office:value-type="float" office:value="3">
            <text:p>3</text:p>
          </table:table-cell>
          <table:table-cell table:style-name="ce11" table:formula="of:=IF([.A43]=1;[.$H$3];[.$I$3])" office:value-type="float" office:value="0.239750061093165">
            <text:p>0.24</text:p>
          </table:table-cell>
          <table:table-cell table:style-name="ce22" table:formula="of:=IF([.B43]=1;[.$H$4];[.$I$4])" office:value-type="float" office:value="0.239750061093165">
            <text:p>0.24</text:p>
          </table:table-cell>
          <table:table-cell table:style-name="ce22" table:formula="of:=IF([.C43]=1;[.$H$5];[.$I$5])" office:value-type="float" office:value="0.239750061093165">
            <text:p>0.24</text:p>
          </table:table-cell>
          <table:table-cell table:style-name="ce22" table:formula="of:=IF([.D43]=1;[.$H$6];[.$I$6])" office:value-type="float" office:value="0.760249938906835">
            <text:p>0.76</text:p>
          </table:table-cell>
          <table:table-cell table:style-name="ce22" table:formula="of:=IF([.E43]=1;[.$H$7];[.$I$7])" office:value-type="float" office:value="0.760249938906835">
            <text:p>0.76</text:p>
          </table:table-cell>
          <table:table-cell table:style-name="ce22" table:formula="of:=IF([.F43]=1;[.$H$8];[.$I$8])" office:value-type="float" office:value="0.760249938906835">
            <text:p>0.76</text:p>
          </table:table-cell>
          <table:table-cell table:style-name="ce49" table:formula="of:=IF([.G43]=1;[.$H$9];[.$I$9])" office:value-type="float" office:value="0.239750061093165">
            <text:p>0.24</text:p>
          </table:table-cell>
          <table:table-cell table:style-name="ce53" table:formula="of:=PRODUCT([.I43:.O43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44:.G44])" office:value-type="float" office:value="4">
            <text:p>4</text:p>
          </table:table-cell>
          <table:table-cell table:style-name="ce11" table:formula="of:=IF([.A44]=1;[.$H$3];[.$I$3])" office:value-type="float" office:value="0.239750061093165">
            <text:p>0.24</text:p>
          </table:table-cell>
          <table:table-cell table:style-name="ce22" table:formula="of:=IF([.B44]=1;[.$H$4];[.$I$4])" office:value-type="float" office:value="0.239750061093165">
            <text:p>0.24</text:p>
          </table:table-cell>
          <table:table-cell table:style-name="ce22" table:formula="of:=IF([.C44]=1;[.$H$5];[.$I$5])" office:value-type="float" office:value="0.239750061093165">
            <text:p>0.24</text:p>
          </table:table-cell>
          <table:table-cell table:style-name="ce22" table:formula="of:=IF([.D44]=1;[.$H$6];[.$I$6])" office:value-type="float" office:value="0.760249938906835">
            <text:p>0.76</text:p>
          </table:table-cell>
          <table:table-cell table:style-name="ce22" table:formula="of:=IF([.E44]=1;[.$H$7];[.$I$7])" office:value-type="float" office:value="0.760249938906835">
            <text:p>0.76</text:p>
          </table:table-cell>
          <table:table-cell table:style-name="ce22" table:formula="of:=IF([.F44]=1;[.$H$8];[.$I$8])" office:value-type="float" office:value="0.760249938906835">
            <text:p>0.76</text:p>
          </table:table-cell>
          <table:table-cell table:style-name="ce49" table:formula="of:=IF([.G44]=1;[.$H$9];[.$I$9])" office:value-type="float" office:value="0.760249938906835">
            <text:p>0.76</text:p>
          </table:table-cell>
          <table:table-cell table:style-name="ce53" table:formula="of:=PRODUCT([.I44:.O44])" office:value-type="float" office:value="0.00460364424329013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45:.G45])" office:value-type="float" office:value="1">
            <text:p>1</text:p>
          </table:table-cell>
          <table:table-cell table:style-name="ce11" table:formula="of:=IF([.A45]=1;[.$H$3];[.$I$3])" office:value-type="float" office:value="0.239750061093165">
            <text:p>0.24</text:p>
          </table:table-cell>
          <table:table-cell table:style-name="ce22" table:formula="of:=IF([.B45]=1;[.$H$4];[.$I$4])" office:value-type="float" office:value="0.239750061093165">
            <text:p>0.24</text:p>
          </table:table-cell>
          <table:table-cell table:style-name="ce22" table:formula="of:=IF([.C45]=1;[.$H$5];[.$I$5])" office:value-type="float" office:value="0.760249938906835">
            <text:p>0.76</text:p>
          </table:table-cell>
          <table:table-cell table:style-name="ce22" table:formula="of:=IF([.D45]=1;[.$H$6];[.$I$6])" office:value-type="float" office:value="0.239750061093165">
            <text:p>0.24</text:p>
          </table:table-cell>
          <table:table-cell table:style-name="ce22" table:formula="of:=IF([.E45]=1;[.$H$7];[.$I$7])" office:value-type="float" office:value="0.239750061093165">
            <text:p>0.24</text:p>
          </table:table-cell>
          <table:table-cell table:style-name="ce22" table:formula="of:=IF([.F45]=1;[.$H$8];[.$I$8])" office:value-type="float" office:value="0.239750061093165">
            <text:p>0.24</text:p>
          </table:table-cell>
          <table:table-cell table:style-name="ce49" table:formula="of:=IF([.G45]=1;[.$H$9];[.$I$9])" office:value-type="float" office:value="0.239750061093165">
            <text:p>0.24</text:p>
          </table:table-cell>
          <table:table-cell table:style-name="ce53" table:formula="of:=PRODUCT([.I45:.O45])" office:value-type="float" office:value="0.000144380570313575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46:.G46])" office:value-type="float" office:value="2">
            <text:p>2</text:p>
          </table:table-cell>
          <table:table-cell table:style-name="ce11" table:formula="of:=IF([.A46]=1;[.$H$3];[.$I$3])" office:value-type="float" office:value="0.239750061093165">
            <text:p>0.24</text:p>
          </table:table-cell>
          <table:table-cell table:style-name="ce22" table:formula="of:=IF([.B46]=1;[.$H$4];[.$I$4])" office:value-type="float" office:value="0.239750061093165">
            <text:p>0.24</text:p>
          </table:table-cell>
          <table:table-cell table:style-name="ce22" table:formula="of:=IF([.C46]=1;[.$H$5];[.$I$5])" office:value-type="float" office:value="0.760249938906835">
            <text:p>0.76</text:p>
          </table:table-cell>
          <table:table-cell table:style-name="ce22" table:formula="of:=IF([.D46]=1;[.$H$6];[.$I$6])" office:value-type="float" office:value="0.239750061093165">
            <text:p>0.24</text:p>
          </table:table-cell>
          <table:table-cell table:style-name="ce22" table:formula="of:=IF([.E46]=1;[.$H$7];[.$I$7])" office:value-type="float" office:value="0.239750061093165">
            <text:p>0.24</text:p>
          </table:table-cell>
          <table:table-cell table:style-name="ce22" table:formula="of:=IF([.F46]=1;[.$H$8];[.$I$8])" office:value-type="float" office:value="0.239750061093165">
            <text:p>0.24</text:p>
          </table:table-cell>
          <table:table-cell table:style-name="ce49" table:formula="of:=IF([.G46]=1;[.$H$9];[.$I$9])" office:value-type="float" office:value="0.760249938906835">
            <text:p>0.76</text:p>
          </table:table-cell>
          <table:table-cell table:style-name="ce53" table:formula="of:=PRODUCT([.I46:.O46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47:.G47])" office:value-type="float" office:value="2">
            <text:p>2</text:p>
          </table:table-cell>
          <table:table-cell table:style-name="ce11" table:formula="of:=IF([.A47]=1;[.$H$3];[.$I$3])" office:value-type="float" office:value="0.239750061093165">
            <text:p>0.24</text:p>
          </table:table-cell>
          <table:table-cell table:style-name="ce22" table:formula="of:=IF([.B47]=1;[.$H$4];[.$I$4])" office:value-type="float" office:value="0.239750061093165">
            <text:p>0.24</text:p>
          </table:table-cell>
          <table:table-cell table:style-name="ce22" table:formula="of:=IF([.C47]=1;[.$H$5];[.$I$5])" office:value-type="float" office:value="0.760249938906835">
            <text:p>0.76</text:p>
          </table:table-cell>
          <table:table-cell table:style-name="ce22" table:formula="of:=IF([.D47]=1;[.$H$6];[.$I$6])" office:value-type="float" office:value="0.239750061093165">
            <text:p>0.24</text:p>
          </table:table-cell>
          <table:table-cell table:style-name="ce22" table:formula="of:=IF([.E47]=1;[.$H$7];[.$I$7])" office:value-type="float" office:value="0.239750061093165">
            <text:p>0.24</text:p>
          </table:table-cell>
          <table:table-cell table:style-name="ce22" table:formula="of:=IF([.F47]=1;[.$H$8];[.$I$8])" office:value-type="float" office:value="0.760249938906835">
            <text:p>0.76</text:p>
          </table:table-cell>
          <table:table-cell table:style-name="ce49" table:formula="of:=IF([.G47]=1;[.$H$9];[.$I$9])" office:value-type="float" office:value="0.239750061093165">
            <text:p>0.24</text:p>
          </table:table-cell>
          <table:table-cell table:style-name="ce53" table:formula="of:=PRODUCT([.I47:.O47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48:.G48])" office:value-type="float" office:value="3">
            <text:p>3</text:p>
          </table:table-cell>
          <table:table-cell table:style-name="ce11" table:formula="of:=IF([.A48]=1;[.$H$3];[.$I$3])" office:value-type="float" office:value="0.239750061093165">
            <text:p>0.24</text:p>
          </table:table-cell>
          <table:table-cell table:style-name="ce22" table:formula="of:=IF([.B48]=1;[.$H$4];[.$I$4])" office:value-type="float" office:value="0.239750061093165">
            <text:p>0.24</text:p>
          </table:table-cell>
          <table:table-cell table:style-name="ce22" table:formula="of:=IF([.C48]=1;[.$H$5];[.$I$5])" office:value-type="float" office:value="0.760249938906835">
            <text:p>0.76</text:p>
          </table:table-cell>
          <table:table-cell table:style-name="ce22" table:formula="of:=IF([.D48]=1;[.$H$6];[.$I$6])" office:value-type="float" office:value="0.239750061093165">
            <text:p>0.24</text:p>
          </table:table-cell>
          <table:table-cell table:style-name="ce22" table:formula="of:=IF([.E48]=1;[.$H$7];[.$I$7])" office:value-type="float" office:value="0.239750061093165">
            <text:p>0.24</text:p>
          </table:table-cell>
          <table:table-cell table:style-name="ce22" table:formula="of:=IF([.F48]=1;[.$H$8];[.$I$8])" office:value-type="float" office:value="0.760249938906835">
            <text:p>0.76</text:p>
          </table:table-cell>
          <table:table-cell table:style-name="ce49" table:formula="of:=IF([.G48]=1;[.$H$9];[.$I$9])" office:value-type="float" office:value="0.760249938906835">
            <text:p>0.76</text:p>
          </table:table-cell>
          <table:table-cell table:style-name="ce53" table:formula="of:=PRODUCT([.I48:.O48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49:.G49])" office:value-type="float" office:value="2">
            <text:p>2</text:p>
          </table:table-cell>
          <table:table-cell table:style-name="ce11" table:formula="of:=IF([.A49]=1;[.$H$3];[.$I$3])" office:value-type="float" office:value="0.239750061093165">
            <text:p>0.24</text:p>
          </table:table-cell>
          <table:table-cell table:style-name="ce22" table:formula="of:=IF([.B49]=1;[.$H$4];[.$I$4])" office:value-type="float" office:value="0.239750061093165">
            <text:p>0.24</text:p>
          </table:table-cell>
          <table:table-cell table:style-name="ce22" table:formula="of:=IF([.C49]=1;[.$H$5];[.$I$5])" office:value-type="float" office:value="0.760249938906835">
            <text:p>0.76</text:p>
          </table:table-cell>
          <table:table-cell table:style-name="ce22" table:formula="of:=IF([.D49]=1;[.$H$6];[.$I$6])" office:value-type="float" office:value="0.239750061093165">
            <text:p>0.24</text:p>
          </table:table-cell>
          <table:table-cell table:style-name="ce22" table:formula="of:=IF([.E49]=1;[.$H$7];[.$I$7])" office:value-type="float" office:value="0.760249938906835">
            <text:p>0.76</text:p>
          </table:table-cell>
          <table:table-cell table:style-name="ce22" table:formula="of:=IF([.F49]=1;[.$H$8];[.$I$8])" office:value-type="float" office:value="0.239750061093165">
            <text:p>0.24</text:p>
          </table:table-cell>
          <table:table-cell table:style-name="ce49" table:formula="of:=IF([.G49]=1;[.$H$9];[.$I$9])" office:value-type="float" office:value="0.239750061093165">
            <text:p>0.24</text:p>
          </table:table-cell>
          <table:table-cell table:style-name="ce53" table:formula="of:=PRODUCT([.I49:.O49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50:.G50])" office:value-type="float" office:value="3">
            <text:p>3</text:p>
          </table:table-cell>
          <table:table-cell table:style-name="ce11" table:formula="of:=IF([.A50]=1;[.$H$3];[.$I$3])" office:value-type="float" office:value="0.239750061093165">
            <text:p>0.24</text:p>
          </table:table-cell>
          <table:table-cell table:style-name="ce22" table:formula="of:=IF([.B50]=1;[.$H$4];[.$I$4])" office:value-type="float" office:value="0.239750061093165">
            <text:p>0.24</text:p>
          </table:table-cell>
          <table:table-cell table:style-name="ce22" table:formula="of:=IF([.C50]=1;[.$H$5];[.$I$5])" office:value-type="float" office:value="0.760249938906835">
            <text:p>0.76</text:p>
          </table:table-cell>
          <table:table-cell table:style-name="ce22" table:formula="of:=IF([.D50]=1;[.$H$6];[.$I$6])" office:value-type="float" office:value="0.239750061093165">
            <text:p>0.24</text:p>
          </table:table-cell>
          <table:table-cell table:style-name="ce22" table:formula="of:=IF([.E50]=1;[.$H$7];[.$I$7])" office:value-type="float" office:value="0.760249938906835">
            <text:p>0.76</text:p>
          </table:table-cell>
          <table:table-cell table:style-name="ce22" table:formula="of:=IF([.F50]=1;[.$H$8];[.$I$8])" office:value-type="float" office:value="0.239750061093165">
            <text:p>0.24</text:p>
          </table:table-cell>
          <table:table-cell table:style-name="ce49" table:formula="of:=IF([.G50]=1;[.$H$9];[.$I$9])" office:value-type="float" office:value="0.760249938906835">
            <text:p>0.76</text:p>
          </table:table-cell>
          <table:table-cell table:style-name="ce53" table:formula="of:=PRODUCT([.I50:.O50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51:.G51])" office:value-type="float" office:value="3">
            <text:p>3</text:p>
          </table:table-cell>
          <table:table-cell table:style-name="ce11" table:formula="of:=IF([.A51]=1;[.$H$3];[.$I$3])" office:value-type="float" office:value="0.239750061093165">
            <text:p>0.24</text:p>
          </table:table-cell>
          <table:table-cell table:style-name="ce22" table:formula="of:=IF([.B51]=1;[.$H$4];[.$I$4])" office:value-type="float" office:value="0.239750061093165">
            <text:p>0.24</text:p>
          </table:table-cell>
          <table:table-cell table:style-name="ce22" table:formula="of:=IF([.C51]=1;[.$H$5];[.$I$5])" office:value-type="float" office:value="0.760249938906835">
            <text:p>0.76</text:p>
          </table:table-cell>
          <table:table-cell table:style-name="ce22" table:formula="of:=IF([.D51]=1;[.$H$6];[.$I$6])" office:value-type="float" office:value="0.239750061093165">
            <text:p>0.24</text:p>
          </table:table-cell>
          <table:table-cell table:style-name="ce22" table:formula="of:=IF([.E51]=1;[.$H$7];[.$I$7])" office:value-type="float" office:value="0.760249938906835">
            <text:p>0.76</text:p>
          </table:table-cell>
          <table:table-cell table:style-name="ce22" table:formula="of:=IF([.F51]=1;[.$H$8];[.$I$8])" office:value-type="float" office:value="0.760249938906835">
            <text:p>0.76</text:p>
          </table:table-cell>
          <table:table-cell table:style-name="ce49" table:formula="of:=IF([.G51]=1;[.$H$9];[.$I$9])" office:value-type="float" office:value="0.239750061093165">
            <text:p>0.24</text:p>
          </table:table-cell>
          <table:table-cell table:style-name="ce53" table:formula="of:=PRODUCT([.I51:.O51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52:.G52])" office:value-type="float" office:value="4">
            <text:p>4</text:p>
          </table:table-cell>
          <table:table-cell table:style-name="ce11" table:formula="of:=IF([.A52]=1;[.$H$3];[.$I$3])" office:value-type="float" office:value="0.239750061093165">
            <text:p>0.24</text:p>
          </table:table-cell>
          <table:table-cell table:style-name="ce22" table:formula="of:=IF([.B52]=1;[.$H$4];[.$I$4])" office:value-type="float" office:value="0.239750061093165">
            <text:p>0.24</text:p>
          </table:table-cell>
          <table:table-cell table:style-name="ce22" table:formula="of:=IF([.C52]=1;[.$H$5];[.$I$5])" office:value-type="float" office:value="0.760249938906835">
            <text:p>0.76</text:p>
          </table:table-cell>
          <table:table-cell table:style-name="ce22" table:formula="of:=IF([.D52]=1;[.$H$6];[.$I$6])" office:value-type="float" office:value="0.239750061093165">
            <text:p>0.24</text:p>
          </table:table-cell>
          <table:table-cell table:style-name="ce22" table:formula="of:=IF([.E52]=1;[.$H$7];[.$I$7])" office:value-type="float" office:value="0.760249938906835">
            <text:p>0.76</text:p>
          </table:table-cell>
          <table:table-cell table:style-name="ce22" table:formula="of:=IF([.F52]=1;[.$H$8];[.$I$8])" office:value-type="float" office:value="0.760249938906835">
            <text:p>0.76</text:p>
          </table:table-cell>
          <table:table-cell table:style-name="ce49" table:formula="of:=IF([.G52]=1;[.$H$9];[.$I$9])" office:value-type="float" office:value="0.760249938906835">
            <text:p>0.76</text:p>
          </table:table-cell>
          <table:table-cell table:style-name="ce53" table:formula="of:=PRODUCT([.I52:.O52])" office:value-type="float" office:value="0.00460364424329013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53:.G53])" office:value-type="float" office:value="2">
            <text:p>2</text:p>
          </table:table-cell>
          <table:table-cell table:style-name="ce11" table:formula="of:=IF([.A53]=1;[.$H$3];[.$I$3])" office:value-type="float" office:value="0.239750061093165">
            <text:p>0.24</text:p>
          </table:table-cell>
          <table:table-cell table:style-name="ce22" table:formula="of:=IF([.B53]=1;[.$H$4];[.$I$4])" office:value-type="float" office:value="0.239750061093165">
            <text:p>0.24</text:p>
          </table:table-cell>
          <table:table-cell table:style-name="ce22" table:formula="of:=IF([.C53]=1;[.$H$5];[.$I$5])" office:value-type="float" office:value="0.760249938906835">
            <text:p>0.76</text:p>
          </table:table-cell>
          <table:table-cell table:style-name="ce22" table:formula="of:=IF([.D53]=1;[.$H$6];[.$I$6])" office:value-type="float" office:value="0.760249938906835">
            <text:p>0.76</text:p>
          </table:table-cell>
          <table:table-cell table:style-name="ce22" table:formula="of:=IF([.E53]=1;[.$H$7];[.$I$7])" office:value-type="float" office:value="0.239750061093165">
            <text:p>0.24</text:p>
          </table:table-cell>
          <table:table-cell table:style-name="ce22" table:formula="of:=IF([.F53]=1;[.$H$8];[.$I$8])" office:value-type="float" office:value="0.239750061093165">
            <text:p>0.24</text:p>
          </table:table-cell>
          <table:table-cell table:style-name="ce49" table:formula="of:=IF([.G53]=1;[.$H$9];[.$I$9])" office:value-type="float" office:value="0.239750061093165">
            <text:p>0.24</text:p>
          </table:table-cell>
          <table:table-cell table:style-name="ce53" table:formula="of:=PRODUCT([.I53:.O53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54:.G54])" office:value-type="float" office:value="3">
            <text:p>3</text:p>
          </table:table-cell>
          <table:table-cell table:style-name="ce11" table:formula="of:=IF([.A54]=1;[.$H$3];[.$I$3])" office:value-type="float" office:value="0.239750061093165">
            <text:p>0.24</text:p>
          </table:table-cell>
          <table:table-cell table:style-name="ce22" table:formula="of:=IF([.B54]=1;[.$H$4];[.$I$4])" office:value-type="float" office:value="0.239750061093165">
            <text:p>0.24</text:p>
          </table:table-cell>
          <table:table-cell table:style-name="ce22" table:formula="of:=IF([.C54]=1;[.$H$5];[.$I$5])" office:value-type="float" office:value="0.760249938906835">
            <text:p>0.76</text:p>
          </table:table-cell>
          <table:table-cell table:style-name="ce22" table:formula="of:=IF([.D54]=1;[.$H$6];[.$I$6])" office:value-type="float" office:value="0.760249938906835">
            <text:p>0.76</text:p>
          </table:table-cell>
          <table:table-cell table:style-name="ce22" table:formula="of:=IF([.E54]=1;[.$H$7];[.$I$7])" office:value-type="float" office:value="0.239750061093165">
            <text:p>0.24</text:p>
          </table:table-cell>
          <table:table-cell table:style-name="ce22" table:formula="of:=IF([.F54]=1;[.$H$8];[.$I$8])" office:value-type="float" office:value="0.239750061093165">
            <text:p>0.24</text:p>
          </table:table-cell>
          <table:table-cell table:style-name="ce49" table:formula="of:=IF([.G54]=1;[.$H$9];[.$I$9])" office:value-type="float" office:value="0.760249938906835">
            <text:p>0.76</text:p>
          </table:table-cell>
          <table:table-cell table:style-name="ce53" table:formula="of:=PRODUCT([.I54:.O54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55:.G55])" office:value-type="float" office:value="3">
            <text:p>3</text:p>
          </table:table-cell>
          <table:table-cell table:style-name="ce11" table:formula="of:=IF([.A55]=1;[.$H$3];[.$I$3])" office:value-type="float" office:value="0.239750061093165">
            <text:p>0.24</text:p>
          </table:table-cell>
          <table:table-cell table:style-name="ce22" table:formula="of:=IF([.B55]=1;[.$H$4];[.$I$4])" office:value-type="float" office:value="0.239750061093165">
            <text:p>0.24</text:p>
          </table:table-cell>
          <table:table-cell table:style-name="ce22" table:formula="of:=IF([.C55]=1;[.$H$5];[.$I$5])" office:value-type="float" office:value="0.760249938906835">
            <text:p>0.76</text:p>
          </table:table-cell>
          <table:table-cell table:style-name="ce22" table:formula="of:=IF([.D55]=1;[.$H$6];[.$I$6])" office:value-type="float" office:value="0.760249938906835">
            <text:p>0.76</text:p>
          </table:table-cell>
          <table:table-cell table:style-name="ce22" table:formula="of:=IF([.E55]=1;[.$H$7];[.$I$7])" office:value-type="float" office:value="0.239750061093165">
            <text:p>0.24</text:p>
          </table:table-cell>
          <table:table-cell table:style-name="ce22" table:formula="of:=IF([.F55]=1;[.$H$8];[.$I$8])" office:value-type="float" office:value="0.760249938906835">
            <text:p>0.76</text:p>
          </table:table-cell>
          <table:table-cell table:style-name="ce49" table:formula="of:=IF([.G55]=1;[.$H$9];[.$I$9])" office:value-type="float" office:value="0.239750061093165">
            <text:p>0.24</text:p>
          </table:table-cell>
          <table:table-cell table:style-name="ce53" table:formula="of:=PRODUCT([.I55:.O55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56:.G56])" office:value-type="float" office:value="4">
            <text:p>4</text:p>
          </table:table-cell>
          <table:table-cell table:style-name="ce11" table:formula="of:=IF([.A56]=1;[.$H$3];[.$I$3])" office:value-type="float" office:value="0.239750061093165">
            <text:p>0.24</text:p>
          </table:table-cell>
          <table:table-cell table:style-name="ce22" table:formula="of:=IF([.B56]=1;[.$H$4];[.$I$4])" office:value-type="float" office:value="0.239750061093165">
            <text:p>0.24</text:p>
          </table:table-cell>
          <table:table-cell table:style-name="ce22" table:formula="of:=IF([.C56]=1;[.$H$5];[.$I$5])" office:value-type="float" office:value="0.760249938906835">
            <text:p>0.76</text:p>
          </table:table-cell>
          <table:table-cell table:style-name="ce22" table:formula="of:=IF([.D56]=1;[.$H$6];[.$I$6])" office:value-type="float" office:value="0.760249938906835">
            <text:p>0.76</text:p>
          </table:table-cell>
          <table:table-cell table:style-name="ce22" table:formula="of:=IF([.E56]=1;[.$H$7];[.$I$7])" office:value-type="float" office:value="0.239750061093165">
            <text:p>0.24</text:p>
          </table:table-cell>
          <table:table-cell table:style-name="ce22" table:formula="of:=IF([.F56]=1;[.$H$8];[.$I$8])" office:value-type="float" office:value="0.760249938906835">
            <text:p>0.76</text:p>
          </table:table-cell>
          <table:table-cell table:style-name="ce49" table:formula="of:=IF([.G56]=1;[.$H$9];[.$I$9])" office:value-type="float" office:value="0.760249938906835">
            <text:p>0.76</text:p>
          </table:table-cell>
          <table:table-cell table:style-name="ce53" table:formula="of:=PRODUCT([.I56:.O56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57:.G57])" office:value-type="float" office:value="3">
            <text:p>3</text:p>
          </table:table-cell>
          <table:table-cell table:style-name="ce11" table:formula="of:=IF([.A57]=1;[.$H$3];[.$I$3])" office:value-type="float" office:value="0.239750061093165">
            <text:p>0.24</text:p>
          </table:table-cell>
          <table:table-cell table:style-name="ce22" table:formula="of:=IF([.B57]=1;[.$H$4];[.$I$4])" office:value-type="float" office:value="0.239750061093165">
            <text:p>0.24</text:p>
          </table:table-cell>
          <table:table-cell table:style-name="ce22" table:formula="of:=IF([.C57]=1;[.$H$5];[.$I$5])" office:value-type="float" office:value="0.760249938906835">
            <text:p>0.76</text:p>
          </table:table-cell>
          <table:table-cell table:style-name="ce22" table:formula="of:=IF([.D57]=1;[.$H$6];[.$I$6])" office:value-type="float" office:value="0.760249938906835">
            <text:p>0.76</text:p>
          </table:table-cell>
          <table:table-cell table:style-name="ce22" table:formula="of:=IF([.E57]=1;[.$H$7];[.$I$7])" office:value-type="float" office:value="0.760249938906835">
            <text:p>0.76</text:p>
          </table:table-cell>
          <table:table-cell table:style-name="ce22" table:formula="of:=IF([.F57]=1;[.$H$8];[.$I$8])" office:value-type="float" office:value="0.239750061093165">
            <text:p>0.24</text:p>
          </table:table-cell>
          <table:table-cell table:style-name="ce49" table:formula="of:=IF([.G57]=1;[.$H$9];[.$I$9])" office:value-type="float" office:value="0.239750061093165">
            <text:p>0.24</text:p>
          </table:table-cell>
          <table:table-cell table:style-name="ce53" table:formula="of:=PRODUCT([.I57:.O57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58:.G58])" office:value-type="float" office:value="4">
            <text:p>4</text:p>
          </table:table-cell>
          <table:table-cell table:style-name="ce11" table:formula="of:=IF([.A58]=1;[.$H$3];[.$I$3])" office:value-type="float" office:value="0.239750061093165">
            <text:p>0.24</text:p>
          </table:table-cell>
          <table:table-cell table:style-name="ce22" table:formula="of:=IF([.B58]=1;[.$H$4];[.$I$4])" office:value-type="float" office:value="0.239750061093165">
            <text:p>0.24</text:p>
          </table:table-cell>
          <table:table-cell table:style-name="ce22" table:formula="of:=IF([.C58]=1;[.$H$5];[.$I$5])" office:value-type="float" office:value="0.760249938906835">
            <text:p>0.76</text:p>
          </table:table-cell>
          <table:table-cell table:style-name="ce22" table:formula="of:=IF([.D58]=1;[.$H$6];[.$I$6])" office:value-type="float" office:value="0.760249938906835">
            <text:p>0.76</text:p>
          </table:table-cell>
          <table:table-cell table:style-name="ce22" table:formula="of:=IF([.E58]=1;[.$H$7];[.$I$7])" office:value-type="float" office:value="0.760249938906835">
            <text:p>0.76</text:p>
          </table:table-cell>
          <table:table-cell table:style-name="ce22" table:formula="of:=IF([.F58]=1;[.$H$8];[.$I$8])" office:value-type="float" office:value="0.239750061093165">
            <text:p>0.24</text:p>
          </table:table-cell>
          <table:table-cell table:style-name="ce49" table:formula="of:=IF([.G58]=1;[.$H$9];[.$I$9])" office:value-type="float" office:value="0.760249938906835">
            <text:p>0.76</text:p>
          </table:table-cell>
          <table:table-cell table:style-name="ce53" table:formula="of:=PRODUCT([.I58:.O58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59:.G59])" office:value-type="float" office:value="4">
            <text:p>4</text:p>
          </table:table-cell>
          <table:table-cell table:style-name="ce11" table:formula="of:=IF([.A59]=1;[.$H$3];[.$I$3])" office:value-type="float" office:value="0.239750061093165">
            <text:p>0.24</text:p>
          </table:table-cell>
          <table:table-cell table:style-name="ce22" table:formula="of:=IF([.B59]=1;[.$H$4];[.$I$4])" office:value-type="float" office:value="0.239750061093165">
            <text:p>0.24</text:p>
          </table:table-cell>
          <table:table-cell table:style-name="ce22" table:formula="of:=IF([.C59]=1;[.$H$5];[.$I$5])" office:value-type="float" office:value="0.760249938906835">
            <text:p>0.76</text:p>
          </table:table-cell>
          <table:table-cell table:style-name="ce22" table:formula="of:=IF([.D59]=1;[.$H$6];[.$I$6])" office:value-type="float" office:value="0.760249938906835">
            <text:p>0.76</text:p>
          </table:table-cell>
          <table:table-cell table:style-name="ce22" table:formula="of:=IF([.E59]=1;[.$H$7];[.$I$7])" office:value-type="float" office:value="0.760249938906835">
            <text:p>0.76</text:p>
          </table:table-cell>
          <table:table-cell table:style-name="ce22" table:formula="of:=IF([.F59]=1;[.$H$8];[.$I$8])" office:value-type="float" office:value="0.760249938906835">
            <text:p>0.76</text:p>
          </table:table-cell>
          <table:table-cell table:style-name="ce49" table:formula="of:=IF([.G59]=1;[.$H$9];[.$I$9])" office:value-type="float" office:value="0.239750061093165">
            <text:p>0.24</text:p>
          </table:table-cell>
          <table:table-cell table:style-name="ce53" table:formula="of:=PRODUCT([.I59:.O59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60:.G60])" office:value-type="float" office:value="5">
            <text:p>5</text:p>
          </table:table-cell>
          <table:table-cell table:style-name="ce11" table:formula="of:=IF([.A60]=1;[.$H$3];[.$I$3])" office:value-type="float" office:value="0.239750061093165">
            <text:p>0.24</text:p>
          </table:table-cell>
          <table:table-cell table:style-name="ce22" table:formula="of:=IF([.B60]=1;[.$H$4];[.$I$4])" office:value-type="float" office:value="0.239750061093165">
            <text:p>0.24</text:p>
          </table:table-cell>
          <table:table-cell table:style-name="ce22" table:formula="of:=IF([.C60]=1;[.$H$5];[.$I$5])" office:value-type="float" office:value="0.760249938906835">
            <text:p>0.76</text:p>
          </table:table-cell>
          <table:table-cell table:style-name="ce22" table:formula="of:=IF([.D60]=1;[.$H$6];[.$I$6])" office:value-type="float" office:value="0.760249938906835">
            <text:p>0.76</text:p>
          </table:table-cell>
          <table:table-cell table:style-name="ce22" table:formula="of:=IF([.E60]=1;[.$H$7];[.$I$7])" office:value-type="float" office:value="0.760249938906835">
            <text:p>0.76</text:p>
          </table:table-cell>
          <table:table-cell table:style-name="ce22" table:formula="of:=IF([.F60]=1;[.$H$8];[.$I$8])" office:value-type="float" office:value="0.760249938906835">
            <text:p>0.76</text:p>
          </table:table-cell>
          <table:table-cell table:style-name="ce49" table:formula="of:=IF([.G60]=1;[.$H$9];[.$I$9])" office:value-type="float" office:value="0.760249938906835">
            <text:p>0.76</text:p>
          </table:table-cell>
          <table:table-cell table:style-name="ce53" table:formula="of:=PRODUCT([.I60:.O60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61:.G61])" office:value-type="float" office:value="1">
            <text:p>1</text:p>
          </table:table-cell>
          <table:table-cell table:style-name="ce11" table:formula="of:=IF([.A61]=1;[.$H$3];[.$I$3])" office:value-type="float" office:value="0.239750061093165">
            <text:p>0.24</text:p>
          </table:table-cell>
          <table:table-cell table:style-name="ce22" table:formula="of:=IF([.B61]=1;[.$H$4];[.$I$4])" office:value-type="float" office:value="0.760249938906835">
            <text:p>0.76</text:p>
          </table:table-cell>
          <table:table-cell table:style-name="ce22" table:formula="of:=IF([.C61]=1;[.$H$5];[.$I$5])" office:value-type="float" office:value="0.239750061093165">
            <text:p>0.24</text:p>
          </table:table-cell>
          <table:table-cell table:style-name="ce22" table:formula="of:=IF([.D61]=1;[.$H$6];[.$I$6])" office:value-type="float" office:value="0.239750061093165">
            <text:p>0.24</text:p>
          </table:table-cell>
          <table:table-cell table:style-name="ce22" table:formula="of:=IF([.E61]=1;[.$H$7];[.$I$7])" office:value-type="float" office:value="0.239750061093165">
            <text:p>0.24</text:p>
          </table:table-cell>
          <table:table-cell table:style-name="ce22" table:formula="of:=IF([.F61]=1;[.$H$8];[.$I$8])" office:value-type="float" office:value="0.239750061093165">
            <text:p>0.24</text:p>
          </table:table-cell>
          <table:table-cell table:style-name="ce49" table:formula="of:=IF([.G61]=1;[.$H$9];[.$I$9])" office:value-type="float" office:value="0.239750061093165">
            <text:p>0.24</text:p>
          </table:table-cell>
          <table:table-cell table:style-name="ce53" table:formula="of:=PRODUCT([.I61:.O61])" office:value-type="float" office:value="0.000144380570313575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62:.G62])" office:value-type="float" office:value="2">
            <text:p>2</text:p>
          </table:table-cell>
          <table:table-cell table:style-name="ce11" table:formula="of:=IF([.A62]=1;[.$H$3];[.$I$3])" office:value-type="float" office:value="0.239750061093165">
            <text:p>0.24</text:p>
          </table:table-cell>
          <table:table-cell table:style-name="ce22" table:formula="of:=IF([.B62]=1;[.$H$4];[.$I$4])" office:value-type="float" office:value="0.760249938906835">
            <text:p>0.76</text:p>
          </table:table-cell>
          <table:table-cell table:style-name="ce22" table:formula="of:=IF([.C62]=1;[.$H$5];[.$I$5])" office:value-type="float" office:value="0.239750061093165">
            <text:p>0.24</text:p>
          </table:table-cell>
          <table:table-cell table:style-name="ce22" table:formula="of:=IF([.D62]=1;[.$H$6];[.$I$6])" office:value-type="float" office:value="0.239750061093165">
            <text:p>0.24</text:p>
          </table:table-cell>
          <table:table-cell table:style-name="ce22" table:formula="of:=IF([.E62]=1;[.$H$7];[.$I$7])" office:value-type="float" office:value="0.239750061093165">
            <text:p>0.24</text:p>
          </table:table-cell>
          <table:table-cell table:style-name="ce22" table:formula="of:=IF([.F62]=1;[.$H$8];[.$I$8])" office:value-type="float" office:value="0.239750061093165">
            <text:p>0.24</text:p>
          </table:table-cell>
          <table:table-cell table:style-name="ce49" table:formula="of:=IF([.G62]=1;[.$H$9];[.$I$9])" office:value-type="float" office:value="0.760249938906835">
            <text:p>0.76</text:p>
          </table:table-cell>
          <table:table-cell table:style-name="ce53" table:formula="of:=PRODUCT([.I62:.O62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63:.G63])" office:value-type="float" office:value="2">
            <text:p>2</text:p>
          </table:table-cell>
          <table:table-cell table:style-name="ce11" table:formula="of:=IF([.A63]=1;[.$H$3];[.$I$3])" office:value-type="float" office:value="0.239750061093165">
            <text:p>0.24</text:p>
          </table:table-cell>
          <table:table-cell table:style-name="ce22" table:formula="of:=IF([.B63]=1;[.$H$4];[.$I$4])" office:value-type="float" office:value="0.760249938906835">
            <text:p>0.76</text:p>
          </table:table-cell>
          <table:table-cell table:style-name="ce22" table:formula="of:=IF([.C63]=1;[.$H$5];[.$I$5])" office:value-type="float" office:value="0.239750061093165">
            <text:p>0.24</text:p>
          </table:table-cell>
          <table:table-cell table:style-name="ce22" table:formula="of:=IF([.D63]=1;[.$H$6];[.$I$6])" office:value-type="float" office:value="0.239750061093165">
            <text:p>0.24</text:p>
          </table:table-cell>
          <table:table-cell table:style-name="ce22" table:formula="of:=IF([.E63]=1;[.$H$7];[.$I$7])" office:value-type="float" office:value="0.239750061093165">
            <text:p>0.24</text:p>
          </table:table-cell>
          <table:table-cell table:style-name="ce22" table:formula="of:=IF([.F63]=1;[.$H$8];[.$I$8])" office:value-type="float" office:value="0.760249938906835">
            <text:p>0.76</text:p>
          </table:table-cell>
          <table:table-cell table:style-name="ce49" table:formula="of:=IF([.G63]=1;[.$H$9];[.$I$9])" office:value-type="float" office:value="0.239750061093165">
            <text:p>0.24</text:p>
          </table:table-cell>
          <table:table-cell table:style-name="ce53" table:formula="of:=PRODUCT([.I63:.O63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64:.G64])" office:value-type="float" office:value="3">
            <text:p>3</text:p>
          </table:table-cell>
          <table:table-cell table:style-name="ce11" table:formula="of:=IF([.A64]=1;[.$H$3];[.$I$3])" office:value-type="float" office:value="0.239750061093165">
            <text:p>0.24</text:p>
          </table:table-cell>
          <table:table-cell table:style-name="ce22" table:formula="of:=IF([.B64]=1;[.$H$4];[.$I$4])" office:value-type="float" office:value="0.760249938906835">
            <text:p>0.76</text:p>
          </table:table-cell>
          <table:table-cell table:style-name="ce22" table:formula="of:=IF([.C64]=1;[.$H$5];[.$I$5])" office:value-type="float" office:value="0.239750061093165">
            <text:p>0.24</text:p>
          </table:table-cell>
          <table:table-cell table:style-name="ce22" table:formula="of:=IF([.D64]=1;[.$H$6];[.$I$6])" office:value-type="float" office:value="0.239750061093165">
            <text:p>0.24</text:p>
          </table:table-cell>
          <table:table-cell table:style-name="ce22" table:formula="of:=IF([.E64]=1;[.$H$7];[.$I$7])" office:value-type="float" office:value="0.239750061093165">
            <text:p>0.24</text:p>
          </table:table-cell>
          <table:table-cell table:style-name="ce22" table:formula="of:=IF([.F64]=1;[.$H$8];[.$I$8])" office:value-type="float" office:value="0.760249938906835">
            <text:p>0.76</text:p>
          </table:table-cell>
          <table:table-cell table:style-name="ce49" table:formula="of:=IF([.G64]=1;[.$H$9];[.$I$9])" office:value-type="float" office:value="0.760249938906835">
            <text:p>0.76</text:p>
          </table:table-cell>
          <table:table-cell table:style-name="ce53" table:formula="of:=PRODUCT([.I64:.O64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65:.G65])" office:value-type="float" office:value="2">
            <text:p>2</text:p>
          </table:table-cell>
          <table:table-cell table:style-name="ce11" table:formula="of:=IF([.A65]=1;[.$H$3];[.$I$3])" office:value-type="float" office:value="0.239750061093165">
            <text:p>0.24</text:p>
          </table:table-cell>
          <table:table-cell table:style-name="ce22" table:formula="of:=IF([.B65]=1;[.$H$4];[.$I$4])" office:value-type="float" office:value="0.760249938906835">
            <text:p>0.76</text:p>
          </table:table-cell>
          <table:table-cell table:style-name="ce22" table:formula="of:=IF([.C65]=1;[.$H$5];[.$I$5])" office:value-type="float" office:value="0.239750061093165">
            <text:p>0.24</text:p>
          </table:table-cell>
          <table:table-cell table:style-name="ce22" table:formula="of:=IF([.D65]=1;[.$H$6];[.$I$6])" office:value-type="float" office:value="0.239750061093165">
            <text:p>0.24</text:p>
          </table:table-cell>
          <table:table-cell table:style-name="ce22" table:formula="of:=IF([.E65]=1;[.$H$7];[.$I$7])" office:value-type="float" office:value="0.760249938906835">
            <text:p>0.76</text:p>
          </table:table-cell>
          <table:table-cell table:style-name="ce22" table:formula="of:=IF([.F65]=1;[.$H$8];[.$I$8])" office:value-type="float" office:value="0.239750061093165">
            <text:p>0.24</text:p>
          </table:table-cell>
          <table:table-cell table:style-name="ce49" table:formula="of:=IF([.G65]=1;[.$H$9];[.$I$9])" office:value-type="float" office:value="0.239750061093165">
            <text:p>0.24</text:p>
          </table:table-cell>
          <table:table-cell table:style-name="ce53" table:formula="of:=PRODUCT([.I65:.O65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66:.G66])" office:value-type="float" office:value="3">
            <text:p>3</text:p>
          </table:table-cell>
          <table:table-cell table:style-name="ce11" table:formula="of:=IF([.A66]=1;[.$H$3];[.$I$3])" office:value-type="float" office:value="0.239750061093165">
            <text:p>0.24</text:p>
          </table:table-cell>
          <table:table-cell table:style-name="ce22" table:formula="of:=IF([.B66]=1;[.$H$4];[.$I$4])" office:value-type="float" office:value="0.760249938906835">
            <text:p>0.76</text:p>
          </table:table-cell>
          <table:table-cell table:style-name="ce22" table:formula="of:=IF([.C66]=1;[.$H$5];[.$I$5])" office:value-type="float" office:value="0.239750061093165">
            <text:p>0.24</text:p>
          </table:table-cell>
          <table:table-cell table:style-name="ce22" table:formula="of:=IF([.D66]=1;[.$H$6];[.$I$6])" office:value-type="float" office:value="0.239750061093165">
            <text:p>0.24</text:p>
          </table:table-cell>
          <table:table-cell table:style-name="ce22" table:formula="of:=IF([.E66]=1;[.$H$7];[.$I$7])" office:value-type="float" office:value="0.760249938906835">
            <text:p>0.76</text:p>
          </table:table-cell>
          <table:table-cell table:style-name="ce22" table:formula="of:=IF([.F66]=1;[.$H$8];[.$I$8])" office:value-type="float" office:value="0.239750061093165">
            <text:p>0.24</text:p>
          </table:table-cell>
          <table:table-cell table:style-name="ce49" table:formula="of:=IF([.G66]=1;[.$H$9];[.$I$9])" office:value-type="float" office:value="0.760249938906835">
            <text:p>0.76</text:p>
          </table:table-cell>
          <table:table-cell table:style-name="ce53" table:formula="of:=PRODUCT([.I66:.O66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67:.G67])" office:value-type="float" office:value="3">
            <text:p>3</text:p>
          </table:table-cell>
          <table:table-cell table:style-name="ce11" table:formula="of:=IF([.A67]=1;[.$H$3];[.$I$3])" office:value-type="float" office:value="0.239750061093165">
            <text:p>0.24</text:p>
          </table:table-cell>
          <table:table-cell table:style-name="ce22" table:formula="of:=IF([.B67]=1;[.$H$4];[.$I$4])" office:value-type="float" office:value="0.760249938906835">
            <text:p>0.76</text:p>
          </table:table-cell>
          <table:table-cell table:style-name="ce22" table:formula="of:=IF([.C67]=1;[.$H$5];[.$I$5])" office:value-type="float" office:value="0.239750061093165">
            <text:p>0.24</text:p>
          </table:table-cell>
          <table:table-cell table:style-name="ce22" table:formula="of:=IF([.D67]=1;[.$H$6];[.$I$6])" office:value-type="float" office:value="0.239750061093165">
            <text:p>0.24</text:p>
          </table:table-cell>
          <table:table-cell table:style-name="ce22" table:formula="of:=IF([.E67]=1;[.$H$7];[.$I$7])" office:value-type="float" office:value="0.760249938906835">
            <text:p>0.76</text:p>
          </table:table-cell>
          <table:table-cell table:style-name="ce22" table:formula="of:=IF([.F67]=1;[.$H$8];[.$I$8])" office:value-type="float" office:value="0.760249938906835">
            <text:p>0.76</text:p>
          </table:table-cell>
          <table:table-cell table:style-name="ce49" table:formula="of:=IF([.G67]=1;[.$H$9];[.$I$9])" office:value-type="float" office:value="0.239750061093165">
            <text:p>0.24</text:p>
          </table:table-cell>
          <table:table-cell table:style-name="ce53" table:formula="of:=PRODUCT([.I67:.O67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68:.G68])" office:value-type="float" office:value="4">
            <text:p>4</text:p>
          </table:table-cell>
          <table:table-cell table:style-name="ce11" table:formula="of:=IF([.A68]=1;[.$H$3];[.$I$3])" office:value-type="float" office:value="0.239750061093165">
            <text:p>0.24</text:p>
          </table:table-cell>
          <table:table-cell table:style-name="ce22" table:formula="of:=IF([.B68]=1;[.$H$4];[.$I$4])" office:value-type="float" office:value="0.760249938906835">
            <text:p>0.76</text:p>
          </table:table-cell>
          <table:table-cell table:style-name="ce22" table:formula="of:=IF([.C68]=1;[.$H$5];[.$I$5])" office:value-type="float" office:value="0.239750061093165">
            <text:p>0.24</text:p>
          </table:table-cell>
          <table:table-cell table:style-name="ce22" table:formula="of:=IF([.D68]=1;[.$H$6];[.$I$6])" office:value-type="float" office:value="0.239750061093165">
            <text:p>0.24</text:p>
          </table:table-cell>
          <table:table-cell table:style-name="ce22" table:formula="of:=IF([.E68]=1;[.$H$7];[.$I$7])" office:value-type="float" office:value="0.760249938906835">
            <text:p>0.76</text:p>
          </table:table-cell>
          <table:table-cell table:style-name="ce22" table:formula="of:=IF([.F68]=1;[.$H$8];[.$I$8])" office:value-type="float" office:value="0.760249938906835">
            <text:p>0.76</text:p>
          </table:table-cell>
          <table:table-cell table:style-name="ce49" table:formula="of:=IF([.G68]=1;[.$H$9];[.$I$9])" office:value-type="float" office:value="0.760249938906835">
            <text:p>0.76</text:p>
          </table:table-cell>
          <table:table-cell table:style-name="ce53" table:formula="of:=PRODUCT([.I68:.O68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69:.G69])" office:value-type="float" office:value="2">
            <text:p>2</text:p>
          </table:table-cell>
          <table:table-cell table:style-name="ce11" table:formula="of:=IF([.A69]=1;[.$H$3];[.$I$3])" office:value-type="float" office:value="0.239750061093165">
            <text:p>0.24</text:p>
          </table:table-cell>
          <table:table-cell table:style-name="ce22" table:formula="of:=IF([.B69]=1;[.$H$4];[.$I$4])" office:value-type="float" office:value="0.760249938906835">
            <text:p>0.76</text:p>
          </table:table-cell>
          <table:table-cell table:style-name="ce22" table:formula="of:=IF([.C69]=1;[.$H$5];[.$I$5])" office:value-type="float" office:value="0.239750061093165">
            <text:p>0.24</text:p>
          </table:table-cell>
          <table:table-cell table:style-name="ce22" table:formula="of:=IF([.D69]=1;[.$H$6];[.$I$6])" office:value-type="float" office:value="0.760249938906835">
            <text:p>0.76</text:p>
          </table:table-cell>
          <table:table-cell table:style-name="ce22" table:formula="of:=IF([.E69]=1;[.$H$7];[.$I$7])" office:value-type="float" office:value="0.239750061093165">
            <text:p>0.24</text:p>
          </table:table-cell>
          <table:table-cell table:style-name="ce22" table:formula="of:=IF([.F69]=1;[.$H$8];[.$I$8])" office:value-type="float" office:value="0.239750061093165">
            <text:p>0.24</text:p>
          </table:table-cell>
          <table:table-cell table:style-name="ce49" table:formula="of:=IF([.G69]=1;[.$H$9];[.$I$9])" office:value-type="float" office:value="0.239750061093165">
            <text:p>0.24</text:p>
          </table:table-cell>
          <table:table-cell table:style-name="ce53" table:formula="of:=PRODUCT([.I69:.O69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70:.G70])" office:value-type="float" office:value="3">
            <text:p>3</text:p>
          </table:table-cell>
          <table:table-cell table:style-name="ce11" table:formula="of:=IF([.A70]=1;[.$H$3];[.$I$3])" office:value-type="float" office:value="0.239750061093165">
            <text:p>0.24</text:p>
          </table:table-cell>
          <table:table-cell table:style-name="ce22" table:formula="of:=IF([.B70]=1;[.$H$4];[.$I$4])" office:value-type="float" office:value="0.760249938906835">
            <text:p>0.76</text:p>
          </table:table-cell>
          <table:table-cell table:style-name="ce22" table:formula="of:=IF([.C70]=1;[.$H$5];[.$I$5])" office:value-type="float" office:value="0.239750061093165">
            <text:p>0.24</text:p>
          </table:table-cell>
          <table:table-cell table:style-name="ce22" table:formula="of:=IF([.D70]=1;[.$H$6];[.$I$6])" office:value-type="float" office:value="0.760249938906835">
            <text:p>0.76</text:p>
          </table:table-cell>
          <table:table-cell table:style-name="ce22" table:formula="of:=IF([.E70]=1;[.$H$7];[.$I$7])" office:value-type="float" office:value="0.239750061093165">
            <text:p>0.24</text:p>
          </table:table-cell>
          <table:table-cell table:style-name="ce22" table:formula="of:=IF([.F70]=1;[.$H$8];[.$I$8])" office:value-type="float" office:value="0.239750061093165">
            <text:p>0.24</text:p>
          </table:table-cell>
          <table:table-cell table:style-name="ce49" table:formula="of:=IF([.G70]=1;[.$H$9];[.$I$9])" office:value-type="float" office:value="0.760249938906835">
            <text:p>0.76</text:p>
          </table:table-cell>
          <table:table-cell table:style-name="ce53" table:formula="of:=PRODUCT([.I70:.O70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71:.G71])" office:value-type="float" office:value="3">
            <text:p>3</text:p>
          </table:table-cell>
          <table:table-cell table:style-name="ce11" table:formula="of:=IF([.A71]=1;[.$H$3];[.$I$3])" office:value-type="float" office:value="0.239750061093165">
            <text:p>0.24</text:p>
          </table:table-cell>
          <table:table-cell table:style-name="ce22" table:formula="of:=IF([.B71]=1;[.$H$4];[.$I$4])" office:value-type="float" office:value="0.760249938906835">
            <text:p>0.76</text:p>
          </table:table-cell>
          <table:table-cell table:style-name="ce22" table:formula="of:=IF([.C71]=1;[.$H$5];[.$I$5])" office:value-type="float" office:value="0.239750061093165">
            <text:p>0.24</text:p>
          </table:table-cell>
          <table:table-cell table:style-name="ce22" table:formula="of:=IF([.D71]=1;[.$H$6];[.$I$6])" office:value-type="float" office:value="0.760249938906835">
            <text:p>0.76</text:p>
          </table:table-cell>
          <table:table-cell table:style-name="ce22" table:formula="of:=IF([.E71]=1;[.$H$7];[.$I$7])" office:value-type="float" office:value="0.239750061093165">
            <text:p>0.24</text:p>
          </table:table-cell>
          <table:table-cell table:style-name="ce22" table:formula="of:=IF([.F71]=1;[.$H$8];[.$I$8])" office:value-type="float" office:value="0.760249938906835">
            <text:p>0.76</text:p>
          </table:table-cell>
          <table:table-cell table:style-name="ce49" table:formula="of:=IF([.G71]=1;[.$H$9];[.$I$9])" office:value-type="float" office:value="0.239750061093165">
            <text:p>0.24</text:p>
          </table:table-cell>
          <table:table-cell table:style-name="ce53" table:formula="of:=PRODUCT([.I71:.O71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72:.G72])" office:value-type="float" office:value="4">
            <text:p>4</text:p>
          </table:table-cell>
          <table:table-cell table:style-name="ce11" table:formula="of:=IF([.A72]=1;[.$H$3];[.$I$3])" office:value-type="float" office:value="0.239750061093165">
            <text:p>0.24</text:p>
          </table:table-cell>
          <table:table-cell table:style-name="ce22" table:formula="of:=IF([.B72]=1;[.$H$4];[.$I$4])" office:value-type="float" office:value="0.760249938906835">
            <text:p>0.76</text:p>
          </table:table-cell>
          <table:table-cell table:style-name="ce22" table:formula="of:=IF([.C72]=1;[.$H$5];[.$I$5])" office:value-type="float" office:value="0.239750061093165">
            <text:p>0.24</text:p>
          </table:table-cell>
          <table:table-cell table:style-name="ce22" table:formula="of:=IF([.D72]=1;[.$H$6];[.$I$6])" office:value-type="float" office:value="0.760249938906835">
            <text:p>0.76</text:p>
          </table:table-cell>
          <table:table-cell table:style-name="ce22" table:formula="of:=IF([.E72]=1;[.$H$7];[.$I$7])" office:value-type="float" office:value="0.239750061093165">
            <text:p>0.24</text:p>
          </table:table-cell>
          <table:table-cell table:style-name="ce22" table:formula="of:=IF([.F72]=1;[.$H$8];[.$I$8])" office:value-type="float" office:value="0.760249938906835">
            <text:p>0.76</text:p>
          </table:table-cell>
          <table:table-cell table:style-name="ce49" table:formula="of:=IF([.G72]=1;[.$H$9];[.$I$9])" office:value-type="float" office:value="0.760249938906835">
            <text:p>0.76</text:p>
          </table:table-cell>
          <table:table-cell table:style-name="ce53" table:formula="of:=PRODUCT([.I72:.O72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73:.G73])" office:value-type="float" office:value="3">
            <text:p>3</text:p>
          </table:table-cell>
          <table:table-cell table:style-name="ce11" table:formula="of:=IF([.A73]=1;[.$H$3];[.$I$3])" office:value-type="float" office:value="0.239750061093165">
            <text:p>0.24</text:p>
          </table:table-cell>
          <table:table-cell table:style-name="ce22" table:formula="of:=IF([.B73]=1;[.$H$4];[.$I$4])" office:value-type="float" office:value="0.760249938906835">
            <text:p>0.76</text:p>
          </table:table-cell>
          <table:table-cell table:style-name="ce22" table:formula="of:=IF([.C73]=1;[.$H$5];[.$I$5])" office:value-type="float" office:value="0.239750061093165">
            <text:p>0.24</text:p>
          </table:table-cell>
          <table:table-cell table:style-name="ce22" table:formula="of:=IF([.D73]=1;[.$H$6];[.$I$6])" office:value-type="float" office:value="0.760249938906835">
            <text:p>0.76</text:p>
          </table:table-cell>
          <table:table-cell table:style-name="ce22" table:formula="of:=IF([.E73]=1;[.$H$7];[.$I$7])" office:value-type="float" office:value="0.760249938906835">
            <text:p>0.76</text:p>
          </table:table-cell>
          <table:table-cell table:style-name="ce22" table:formula="of:=IF([.F73]=1;[.$H$8];[.$I$8])" office:value-type="float" office:value="0.239750061093165">
            <text:p>0.24</text:p>
          </table:table-cell>
          <table:table-cell table:style-name="ce49" table:formula="of:=IF([.G73]=1;[.$H$9];[.$I$9])" office:value-type="float" office:value="0.239750061093165">
            <text:p>0.24</text:p>
          </table:table-cell>
          <table:table-cell table:style-name="ce53" table:formula="of:=PRODUCT([.I73:.O73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74:.G74])" office:value-type="float" office:value="4">
            <text:p>4</text:p>
          </table:table-cell>
          <table:table-cell table:style-name="ce11" table:formula="of:=IF([.A74]=1;[.$H$3];[.$I$3])" office:value-type="float" office:value="0.239750061093165">
            <text:p>0.24</text:p>
          </table:table-cell>
          <table:table-cell table:style-name="ce22" table:formula="of:=IF([.B74]=1;[.$H$4];[.$I$4])" office:value-type="float" office:value="0.760249938906835">
            <text:p>0.76</text:p>
          </table:table-cell>
          <table:table-cell table:style-name="ce22" table:formula="of:=IF([.C74]=1;[.$H$5];[.$I$5])" office:value-type="float" office:value="0.239750061093165">
            <text:p>0.24</text:p>
          </table:table-cell>
          <table:table-cell table:style-name="ce22" table:formula="of:=IF([.D74]=1;[.$H$6];[.$I$6])" office:value-type="float" office:value="0.760249938906835">
            <text:p>0.76</text:p>
          </table:table-cell>
          <table:table-cell table:style-name="ce22" table:formula="of:=IF([.E74]=1;[.$H$7];[.$I$7])" office:value-type="float" office:value="0.760249938906835">
            <text:p>0.76</text:p>
          </table:table-cell>
          <table:table-cell table:style-name="ce22" table:formula="of:=IF([.F74]=1;[.$H$8];[.$I$8])" office:value-type="float" office:value="0.239750061093165">
            <text:p>0.24</text:p>
          </table:table-cell>
          <table:table-cell table:style-name="ce49" table:formula="of:=IF([.G74]=1;[.$H$9];[.$I$9])" office:value-type="float" office:value="0.760249938906835">
            <text:p>0.76</text:p>
          </table:table-cell>
          <table:table-cell table:style-name="ce53" table:formula="of:=PRODUCT([.I74:.O74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75:.G75])" office:value-type="float" office:value="4">
            <text:p>4</text:p>
          </table:table-cell>
          <table:table-cell table:style-name="ce11" table:formula="of:=IF([.A75]=1;[.$H$3];[.$I$3])" office:value-type="float" office:value="0.239750061093165">
            <text:p>0.24</text:p>
          </table:table-cell>
          <table:table-cell table:style-name="ce22" table:formula="of:=IF([.B75]=1;[.$H$4];[.$I$4])" office:value-type="float" office:value="0.760249938906835">
            <text:p>0.76</text:p>
          </table:table-cell>
          <table:table-cell table:style-name="ce22" table:formula="of:=IF([.C75]=1;[.$H$5];[.$I$5])" office:value-type="float" office:value="0.239750061093165">
            <text:p>0.24</text:p>
          </table:table-cell>
          <table:table-cell table:style-name="ce22" table:formula="of:=IF([.D75]=1;[.$H$6];[.$I$6])" office:value-type="float" office:value="0.760249938906835">
            <text:p>0.76</text:p>
          </table:table-cell>
          <table:table-cell table:style-name="ce22" table:formula="of:=IF([.E75]=1;[.$H$7];[.$I$7])" office:value-type="float" office:value="0.760249938906835">
            <text:p>0.76</text:p>
          </table:table-cell>
          <table:table-cell table:style-name="ce22" table:formula="of:=IF([.F75]=1;[.$H$8];[.$I$8])" office:value-type="float" office:value="0.760249938906835">
            <text:p>0.76</text:p>
          </table:table-cell>
          <table:table-cell table:style-name="ce49" table:formula="of:=IF([.G75]=1;[.$H$9];[.$I$9])" office:value-type="float" office:value="0.239750061093165">
            <text:p>0.24</text:p>
          </table:table-cell>
          <table:table-cell table:style-name="ce53" table:formula="of:=PRODUCT([.I75:.O75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76:.G76])" office:value-type="float" office:value="5">
            <text:p>5</text:p>
          </table:table-cell>
          <table:table-cell table:style-name="ce11" table:formula="of:=IF([.A76]=1;[.$H$3];[.$I$3])" office:value-type="float" office:value="0.239750061093165">
            <text:p>0.24</text:p>
          </table:table-cell>
          <table:table-cell table:style-name="ce22" table:formula="of:=IF([.B76]=1;[.$H$4];[.$I$4])" office:value-type="float" office:value="0.760249938906835">
            <text:p>0.76</text:p>
          </table:table-cell>
          <table:table-cell table:style-name="ce22" table:formula="of:=IF([.C76]=1;[.$H$5];[.$I$5])" office:value-type="float" office:value="0.239750061093165">
            <text:p>0.24</text:p>
          </table:table-cell>
          <table:table-cell table:style-name="ce22" table:formula="of:=IF([.D76]=1;[.$H$6];[.$I$6])" office:value-type="float" office:value="0.760249938906835">
            <text:p>0.76</text:p>
          </table:table-cell>
          <table:table-cell table:style-name="ce22" table:formula="of:=IF([.E76]=1;[.$H$7];[.$I$7])" office:value-type="float" office:value="0.760249938906835">
            <text:p>0.76</text:p>
          </table:table-cell>
          <table:table-cell table:style-name="ce22" table:formula="of:=IF([.F76]=1;[.$H$8];[.$I$8])" office:value-type="float" office:value="0.760249938906835">
            <text:p>0.76</text:p>
          </table:table-cell>
          <table:table-cell table:style-name="ce49" table:formula="of:=IF([.G76]=1;[.$H$9];[.$I$9])" office:value-type="float" office:value="0.760249938906835">
            <text:p>0.76</text:p>
          </table:table-cell>
          <table:table-cell table:style-name="ce53" table:formula="of:=PRODUCT([.I76:.O76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77:.G77])" office:value-type="float" office:value="2">
            <text:p>2</text:p>
          </table:table-cell>
          <table:table-cell table:style-name="ce11" table:formula="of:=IF([.A77]=1;[.$H$3];[.$I$3])" office:value-type="float" office:value="0.239750061093165">
            <text:p>0.24</text:p>
          </table:table-cell>
          <table:table-cell table:style-name="ce22" table:formula="of:=IF([.B77]=1;[.$H$4];[.$I$4])" office:value-type="float" office:value="0.760249938906835">
            <text:p>0.76</text:p>
          </table:table-cell>
          <table:table-cell table:style-name="ce22" table:formula="of:=IF([.C77]=1;[.$H$5];[.$I$5])" office:value-type="float" office:value="0.760249938906835">
            <text:p>0.76</text:p>
          </table:table-cell>
          <table:table-cell table:style-name="ce22" table:formula="of:=IF([.D77]=1;[.$H$6];[.$I$6])" office:value-type="float" office:value="0.239750061093165">
            <text:p>0.24</text:p>
          </table:table-cell>
          <table:table-cell table:style-name="ce22" table:formula="of:=IF([.E77]=1;[.$H$7];[.$I$7])" office:value-type="float" office:value="0.239750061093165">
            <text:p>0.24</text:p>
          </table:table-cell>
          <table:table-cell table:style-name="ce22" table:formula="of:=IF([.F77]=1;[.$H$8];[.$I$8])" office:value-type="float" office:value="0.239750061093165">
            <text:p>0.24</text:p>
          </table:table-cell>
          <table:table-cell table:style-name="ce49" table:formula="of:=IF([.G77]=1;[.$H$9];[.$I$9])" office:value-type="float" office:value="0.239750061093165">
            <text:p>0.24</text:p>
          </table:table-cell>
          <table:table-cell table:style-name="ce53" table:formula="of:=PRODUCT([.I77:.O77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78:.G78])" office:value-type="float" office:value="3">
            <text:p>3</text:p>
          </table:table-cell>
          <table:table-cell table:style-name="ce11" table:formula="of:=IF([.A78]=1;[.$H$3];[.$I$3])" office:value-type="float" office:value="0.239750061093165">
            <text:p>0.24</text:p>
          </table:table-cell>
          <table:table-cell table:style-name="ce22" table:formula="of:=IF([.B78]=1;[.$H$4];[.$I$4])" office:value-type="float" office:value="0.760249938906835">
            <text:p>0.76</text:p>
          </table:table-cell>
          <table:table-cell table:style-name="ce22" table:formula="of:=IF([.C78]=1;[.$H$5];[.$I$5])" office:value-type="float" office:value="0.760249938906835">
            <text:p>0.76</text:p>
          </table:table-cell>
          <table:table-cell table:style-name="ce22" table:formula="of:=IF([.D78]=1;[.$H$6];[.$I$6])" office:value-type="float" office:value="0.239750061093165">
            <text:p>0.24</text:p>
          </table:table-cell>
          <table:table-cell table:style-name="ce22" table:formula="of:=IF([.E78]=1;[.$H$7];[.$I$7])" office:value-type="float" office:value="0.239750061093165">
            <text:p>0.24</text:p>
          </table:table-cell>
          <table:table-cell table:style-name="ce22" table:formula="of:=IF([.F78]=1;[.$H$8];[.$I$8])" office:value-type="float" office:value="0.239750061093165">
            <text:p>0.24</text:p>
          </table:table-cell>
          <table:table-cell table:style-name="ce49" table:formula="of:=IF([.G78]=1;[.$H$9];[.$I$9])" office:value-type="float" office:value="0.760249938906835">
            <text:p>0.76</text:p>
          </table:table-cell>
          <table:table-cell table:style-name="ce53" table:formula="of:=PRODUCT([.I78:.O78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79:.G79])" office:value-type="float" office:value="3">
            <text:p>3</text:p>
          </table:table-cell>
          <table:table-cell table:style-name="ce11" table:formula="of:=IF([.A79]=1;[.$H$3];[.$I$3])" office:value-type="float" office:value="0.239750061093165">
            <text:p>0.24</text:p>
          </table:table-cell>
          <table:table-cell table:style-name="ce22" table:formula="of:=IF([.B79]=1;[.$H$4];[.$I$4])" office:value-type="float" office:value="0.760249938906835">
            <text:p>0.76</text:p>
          </table:table-cell>
          <table:table-cell table:style-name="ce22" table:formula="of:=IF([.C79]=1;[.$H$5];[.$I$5])" office:value-type="float" office:value="0.760249938906835">
            <text:p>0.76</text:p>
          </table:table-cell>
          <table:table-cell table:style-name="ce22" table:formula="of:=IF([.D79]=1;[.$H$6];[.$I$6])" office:value-type="float" office:value="0.239750061093165">
            <text:p>0.24</text:p>
          </table:table-cell>
          <table:table-cell table:style-name="ce22" table:formula="of:=IF([.E79]=1;[.$H$7];[.$I$7])" office:value-type="float" office:value="0.239750061093165">
            <text:p>0.24</text:p>
          </table:table-cell>
          <table:table-cell table:style-name="ce22" table:formula="of:=IF([.F79]=1;[.$H$8];[.$I$8])" office:value-type="float" office:value="0.760249938906835">
            <text:p>0.76</text:p>
          </table:table-cell>
          <table:table-cell table:style-name="ce49" table:formula="of:=IF([.G79]=1;[.$H$9];[.$I$9])" office:value-type="float" office:value="0.239750061093165">
            <text:p>0.24</text:p>
          </table:table-cell>
          <table:table-cell table:style-name="ce53" table:formula="of:=PRODUCT([.I79:.O79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80:.G80])" office:value-type="float" office:value="4">
            <text:p>4</text:p>
          </table:table-cell>
          <table:table-cell table:style-name="ce11" table:formula="of:=IF([.A80]=1;[.$H$3];[.$I$3])" office:value-type="float" office:value="0.239750061093165">
            <text:p>0.24</text:p>
          </table:table-cell>
          <table:table-cell table:style-name="ce22" table:formula="of:=IF([.B80]=1;[.$H$4];[.$I$4])" office:value-type="float" office:value="0.760249938906835">
            <text:p>0.76</text:p>
          </table:table-cell>
          <table:table-cell table:style-name="ce22" table:formula="of:=IF([.C80]=1;[.$H$5];[.$I$5])" office:value-type="float" office:value="0.760249938906835">
            <text:p>0.76</text:p>
          </table:table-cell>
          <table:table-cell table:style-name="ce22" table:formula="of:=IF([.D80]=1;[.$H$6];[.$I$6])" office:value-type="float" office:value="0.239750061093165">
            <text:p>0.24</text:p>
          </table:table-cell>
          <table:table-cell table:style-name="ce22" table:formula="of:=IF([.E80]=1;[.$H$7];[.$I$7])" office:value-type="float" office:value="0.239750061093165">
            <text:p>0.24</text:p>
          </table:table-cell>
          <table:table-cell table:style-name="ce22" table:formula="of:=IF([.F80]=1;[.$H$8];[.$I$8])" office:value-type="float" office:value="0.760249938906835">
            <text:p>0.76</text:p>
          </table:table-cell>
          <table:table-cell table:style-name="ce49" table:formula="of:=IF([.G80]=1;[.$H$9];[.$I$9])" office:value-type="float" office:value="0.760249938906835">
            <text:p>0.76</text:p>
          </table:table-cell>
          <table:table-cell table:style-name="ce53" table:formula="of:=PRODUCT([.I80:.O80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81:.G81])" office:value-type="float" office:value="3">
            <text:p>3</text:p>
          </table:table-cell>
          <table:table-cell table:style-name="ce11" table:formula="of:=IF([.A81]=1;[.$H$3];[.$I$3])" office:value-type="float" office:value="0.239750061093165">
            <text:p>0.24</text:p>
          </table:table-cell>
          <table:table-cell table:style-name="ce22" table:formula="of:=IF([.B81]=1;[.$H$4];[.$I$4])" office:value-type="float" office:value="0.760249938906835">
            <text:p>0.76</text:p>
          </table:table-cell>
          <table:table-cell table:style-name="ce22" table:formula="of:=IF([.C81]=1;[.$H$5];[.$I$5])" office:value-type="float" office:value="0.760249938906835">
            <text:p>0.76</text:p>
          </table:table-cell>
          <table:table-cell table:style-name="ce22" table:formula="of:=IF([.D81]=1;[.$H$6];[.$I$6])" office:value-type="float" office:value="0.239750061093165">
            <text:p>0.24</text:p>
          </table:table-cell>
          <table:table-cell table:style-name="ce22" table:formula="of:=IF([.E81]=1;[.$H$7];[.$I$7])" office:value-type="float" office:value="0.760249938906835">
            <text:p>0.76</text:p>
          </table:table-cell>
          <table:table-cell table:style-name="ce22" table:formula="of:=IF([.F81]=1;[.$H$8];[.$I$8])" office:value-type="float" office:value="0.239750061093165">
            <text:p>0.24</text:p>
          </table:table-cell>
          <table:table-cell table:style-name="ce49" table:formula="of:=IF([.G81]=1;[.$H$9];[.$I$9])" office:value-type="float" office:value="0.239750061093165">
            <text:p>0.24</text:p>
          </table:table-cell>
          <table:table-cell table:style-name="ce53" table:formula="of:=PRODUCT([.I81:.O81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82:.G82])" office:value-type="float" office:value="4">
            <text:p>4</text:p>
          </table:table-cell>
          <table:table-cell table:style-name="ce11" table:formula="of:=IF([.A82]=1;[.$H$3];[.$I$3])" office:value-type="float" office:value="0.239750061093165">
            <text:p>0.24</text:p>
          </table:table-cell>
          <table:table-cell table:style-name="ce22" table:formula="of:=IF([.B82]=1;[.$H$4];[.$I$4])" office:value-type="float" office:value="0.760249938906835">
            <text:p>0.76</text:p>
          </table:table-cell>
          <table:table-cell table:style-name="ce22" table:formula="of:=IF([.C82]=1;[.$H$5];[.$I$5])" office:value-type="float" office:value="0.760249938906835">
            <text:p>0.76</text:p>
          </table:table-cell>
          <table:table-cell table:style-name="ce22" table:formula="of:=IF([.D82]=1;[.$H$6];[.$I$6])" office:value-type="float" office:value="0.239750061093165">
            <text:p>0.24</text:p>
          </table:table-cell>
          <table:table-cell table:style-name="ce22" table:formula="of:=IF([.E82]=1;[.$H$7];[.$I$7])" office:value-type="float" office:value="0.760249938906835">
            <text:p>0.76</text:p>
          </table:table-cell>
          <table:table-cell table:style-name="ce22" table:formula="of:=IF([.F82]=1;[.$H$8];[.$I$8])" office:value-type="float" office:value="0.239750061093165">
            <text:p>0.24</text:p>
          </table:table-cell>
          <table:table-cell table:style-name="ce49" table:formula="of:=IF([.G82]=1;[.$H$9];[.$I$9])" office:value-type="float" office:value="0.760249938906835">
            <text:p>0.76</text:p>
          </table:table-cell>
          <table:table-cell table:style-name="ce53" table:formula="of:=PRODUCT([.I82:.O82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83:.G83])" office:value-type="float" office:value="4">
            <text:p>4</text:p>
          </table:table-cell>
          <table:table-cell table:style-name="ce11" table:formula="of:=IF([.A83]=1;[.$H$3];[.$I$3])" office:value-type="float" office:value="0.239750061093165">
            <text:p>0.24</text:p>
          </table:table-cell>
          <table:table-cell table:style-name="ce22" table:formula="of:=IF([.B83]=1;[.$H$4];[.$I$4])" office:value-type="float" office:value="0.760249938906835">
            <text:p>0.76</text:p>
          </table:table-cell>
          <table:table-cell table:style-name="ce22" table:formula="of:=IF([.C83]=1;[.$H$5];[.$I$5])" office:value-type="float" office:value="0.760249938906835">
            <text:p>0.76</text:p>
          </table:table-cell>
          <table:table-cell table:style-name="ce22" table:formula="of:=IF([.D83]=1;[.$H$6];[.$I$6])" office:value-type="float" office:value="0.239750061093165">
            <text:p>0.24</text:p>
          </table:table-cell>
          <table:table-cell table:style-name="ce22" table:formula="of:=IF([.E83]=1;[.$H$7];[.$I$7])" office:value-type="float" office:value="0.760249938906835">
            <text:p>0.76</text:p>
          </table:table-cell>
          <table:table-cell table:style-name="ce22" table:formula="of:=IF([.F83]=1;[.$H$8];[.$I$8])" office:value-type="float" office:value="0.760249938906835">
            <text:p>0.76</text:p>
          </table:table-cell>
          <table:table-cell table:style-name="ce49" table:formula="of:=IF([.G83]=1;[.$H$9];[.$I$9])" office:value-type="float" office:value="0.239750061093165">
            <text:p>0.24</text:p>
          </table:table-cell>
          <table:table-cell table:style-name="ce53" table:formula="of:=PRODUCT([.I83:.O83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84:.G84])" office:value-type="float" office:value="5">
            <text:p>5</text:p>
          </table:table-cell>
          <table:table-cell table:style-name="ce11" table:formula="of:=IF([.A84]=1;[.$H$3];[.$I$3])" office:value-type="float" office:value="0.239750061093165">
            <text:p>0.24</text:p>
          </table:table-cell>
          <table:table-cell table:style-name="ce22" table:formula="of:=IF([.B84]=1;[.$H$4];[.$I$4])" office:value-type="float" office:value="0.760249938906835">
            <text:p>0.76</text:p>
          </table:table-cell>
          <table:table-cell table:style-name="ce22" table:formula="of:=IF([.C84]=1;[.$H$5];[.$I$5])" office:value-type="float" office:value="0.760249938906835">
            <text:p>0.76</text:p>
          </table:table-cell>
          <table:table-cell table:style-name="ce22" table:formula="of:=IF([.D84]=1;[.$H$6];[.$I$6])" office:value-type="float" office:value="0.239750061093165">
            <text:p>0.24</text:p>
          </table:table-cell>
          <table:table-cell table:style-name="ce22" table:formula="of:=IF([.E84]=1;[.$H$7];[.$I$7])" office:value-type="float" office:value="0.760249938906835">
            <text:p>0.76</text:p>
          </table:table-cell>
          <table:table-cell table:style-name="ce22" table:formula="of:=IF([.F84]=1;[.$H$8];[.$I$8])" office:value-type="float" office:value="0.760249938906835">
            <text:p>0.76</text:p>
          </table:table-cell>
          <table:table-cell table:style-name="ce49" table:formula="of:=IF([.G84]=1;[.$H$9];[.$I$9])" office:value-type="float" office:value="0.760249938906835">
            <text:p>0.76</text:p>
          </table:table-cell>
          <table:table-cell table:style-name="ce53" table:formula="of:=PRODUCT([.I84:.O84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85:.G85])" office:value-type="float" office:value="3">
            <text:p>3</text:p>
          </table:table-cell>
          <table:table-cell table:style-name="ce11" table:formula="of:=IF([.A85]=1;[.$H$3];[.$I$3])" office:value-type="float" office:value="0.239750061093165">
            <text:p>0.24</text:p>
          </table:table-cell>
          <table:table-cell table:style-name="ce22" table:formula="of:=IF([.B85]=1;[.$H$4];[.$I$4])" office:value-type="float" office:value="0.760249938906835">
            <text:p>0.76</text:p>
          </table:table-cell>
          <table:table-cell table:style-name="ce22" table:formula="of:=IF([.C85]=1;[.$H$5];[.$I$5])" office:value-type="float" office:value="0.760249938906835">
            <text:p>0.76</text:p>
          </table:table-cell>
          <table:table-cell table:style-name="ce22" table:formula="of:=IF([.D85]=1;[.$H$6];[.$I$6])" office:value-type="float" office:value="0.760249938906835">
            <text:p>0.76</text:p>
          </table:table-cell>
          <table:table-cell table:style-name="ce22" table:formula="of:=IF([.E85]=1;[.$H$7];[.$I$7])" office:value-type="float" office:value="0.239750061093165">
            <text:p>0.24</text:p>
          </table:table-cell>
          <table:table-cell table:style-name="ce22" table:formula="of:=IF([.F85]=1;[.$H$8];[.$I$8])" office:value-type="float" office:value="0.239750061093165">
            <text:p>0.24</text:p>
          </table:table-cell>
          <table:table-cell table:style-name="ce49" table:formula="of:=IF([.G85]=1;[.$H$9];[.$I$9])" office:value-type="float" office:value="0.239750061093165">
            <text:p>0.24</text:p>
          </table:table-cell>
          <table:table-cell table:style-name="ce53" table:formula="of:=PRODUCT([.I85:.O85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86:.G86])" office:value-type="float" office:value="4">
            <text:p>4</text:p>
          </table:table-cell>
          <table:table-cell table:style-name="ce11" table:formula="of:=IF([.A86]=1;[.$H$3];[.$I$3])" office:value-type="float" office:value="0.239750061093165">
            <text:p>0.24</text:p>
          </table:table-cell>
          <table:table-cell table:style-name="ce22" table:formula="of:=IF([.B86]=1;[.$H$4];[.$I$4])" office:value-type="float" office:value="0.760249938906835">
            <text:p>0.76</text:p>
          </table:table-cell>
          <table:table-cell table:style-name="ce22" table:formula="of:=IF([.C86]=1;[.$H$5];[.$I$5])" office:value-type="float" office:value="0.760249938906835">
            <text:p>0.76</text:p>
          </table:table-cell>
          <table:table-cell table:style-name="ce22" table:formula="of:=IF([.D86]=1;[.$H$6];[.$I$6])" office:value-type="float" office:value="0.760249938906835">
            <text:p>0.76</text:p>
          </table:table-cell>
          <table:table-cell table:style-name="ce22" table:formula="of:=IF([.E86]=1;[.$H$7];[.$I$7])" office:value-type="float" office:value="0.239750061093165">
            <text:p>0.24</text:p>
          </table:table-cell>
          <table:table-cell table:style-name="ce22" table:formula="of:=IF([.F86]=1;[.$H$8];[.$I$8])" office:value-type="float" office:value="0.239750061093165">
            <text:p>0.24</text:p>
          </table:table-cell>
          <table:table-cell table:style-name="ce49" table:formula="of:=IF([.G86]=1;[.$H$9];[.$I$9])" office:value-type="float" office:value="0.760249938906835">
            <text:p>0.76</text:p>
          </table:table-cell>
          <table:table-cell table:style-name="ce53" table:formula="of:=PRODUCT([.I86:.O86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87:.G87])" office:value-type="float" office:value="4">
            <text:p>4</text:p>
          </table:table-cell>
          <table:table-cell table:style-name="ce11" table:formula="of:=IF([.A87]=1;[.$H$3];[.$I$3])" office:value-type="float" office:value="0.239750061093165">
            <text:p>0.24</text:p>
          </table:table-cell>
          <table:table-cell table:style-name="ce22" table:formula="of:=IF([.B87]=1;[.$H$4];[.$I$4])" office:value-type="float" office:value="0.760249938906835">
            <text:p>0.76</text:p>
          </table:table-cell>
          <table:table-cell table:style-name="ce22" table:formula="of:=IF([.C87]=1;[.$H$5];[.$I$5])" office:value-type="float" office:value="0.760249938906835">
            <text:p>0.76</text:p>
          </table:table-cell>
          <table:table-cell table:style-name="ce22" table:formula="of:=IF([.D87]=1;[.$H$6];[.$I$6])" office:value-type="float" office:value="0.760249938906835">
            <text:p>0.76</text:p>
          </table:table-cell>
          <table:table-cell table:style-name="ce22" table:formula="of:=IF([.E87]=1;[.$H$7];[.$I$7])" office:value-type="float" office:value="0.239750061093165">
            <text:p>0.24</text:p>
          </table:table-cell>
          <table:table-cell table:style-name="ce22" table:formula="of:=IF([.F87]=1;[.$H$8];[.$I$8])" office:value-type="float" office:value="0.760249938906835">
            <text:p>0.76</text:p>
          </table:table-cell>
          <table:table-cell table:style-name="ce49" table:formula="of:=IF([.G87]=1;[.$H$9];[.$I$9])" office:value-type="float" office:value="0.239750061093165">
            <text:p>0.24</text:p>
          </table:table-cell>
          <table:table-cell table:style-name="ce53" table:formula="of:=PRODUCT([.I87:.O87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88:.G88])" office:value-type="float" office:value="5">
            <text:p>5</text:p>
          </table:table-cell>
          <table:table-cell table:style-name="ce11" table:formula="of:=IF([.A88]=1;[.$H$3];[.$I$3])" office:value-type="float" office:value="0.239750061093165">
            <text:p>0.24</text:p>
          </table:table-cell>
          <table:table-cell table:style-name="ce22" table:formula="of:=IF([.B88]=1;[.$H$4];[.$I$4])" office:value-type="float" office:value="0.760249938906835">
            <text:p>0.76</text:p>
          </table:table-cell>
          <table:table-cell table:style-name="ce22" table:formula="of:=IF([.C88]=1;[.$H$5];[.$I$5])" office:value-type="float" office:value="0.760249938906835">
            <text:p>0.76</text:p>
          </table:table-cell>
          <table:table-cell table:style-name="ce22" table:formula="of:=IF([.D88]=1;[.$H$6];[.$I$6])" office:value-type="float" office:value="0.760249938906835">
            <text:p>0.76</text:p>
          </table:table-cell>
          <table:table-cell table:style-name="ce22" table:formula="of:=IF([.E88]=1;[.$H$7];[.$I$7])" office:value-type="float" office:value="0.239750061093165">
            <text:p>0.24</text:p>
          </table:table-cell>
          <table:table-cell table:style-name="ce22" table:formula="of:=IF([.F88]=1;[.$H$8];[.$I$8])" office:value-type="float" office:value="0.760249938906835">
            <text:p>0.76</text:p>
          </table:table-cell>
          <table:table-cell table:style-name="ce49" table:formula="of:=IF([.G88]=1;[.$H$9];[.$I$9])" office:value-type="float" office:value="0.760249938906835">
            <text:p>0.76</text:p>
          </table:table-cell>
          <table:table-cell table:style-name="ce53" table:formula="of:=PRODUCT([.I88:.O88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89:.G89])" office:value-type="float" office:value="4">
            <text:p>4</text:p>
          </table:table-cell>
          <table:table-cell table:style-name="ce11" table:formula="of:=IF([.A89]=1;[.$H$3];[.$I$3])" office:value-type="float" office:value="0.239750061093165">
            <text:p>0.24</text:p>
          </table:table-cell>
          <table:table-cell table:style-name="ce22" table:formula="of:=IF([.B89]=1;[.$H$4];[.$I$4])" office:value-type="float" office:value="0.760249938906835">
            <text:p>0.76</text:p>
          </table:table-cell>
          <table:table-cell table:style-name="ce22" table:formula="of:=IF([.C89]=1;[.$H$5];[.$I$5])" office:value-type="float" office:value="0.760249938906835">
            <text:p>0.76</text:p>
          </table:table-cell>
          <table:table-cell table:style-name="ce22" table:formula="of:=IF([.D89]=1;[.$H$6];[.$I$6])" office:value-type="float" office:value="0.760249938906835">
            <text:p>0.76</text:p>
          </table:table-cell>
          <table:table-cell table:style-name="ce22" table:formula="of:=IF([.E89]=1;[.$H$7];[.$I$7])" office:value-type="float" office:value="0.760249938906835">
            <text:p>0.76</text:p>
          </table:table-cell>
          <table:table-cell table:style-name="ce22" table:formula="of:=IF([.F89]=1;[.$H$8];[.$I$8])" office:value-type="float" office:value="0.239750061093165">
            <text:p>0.24</text:p>
          </table:table-cell>
          <table:table-cell table:style-name="ce49" table:formula="of:=IF([.G89]=1;[.$H$9];[.$I$9])" office:value-type="float" office:value="0.239750061093165">
            <text:p>0.24</text:p>
          </table:table-cell>
          <table:table-cell table:style-name="ce53" table:formula="of:=PRODUCT([.I89:.O89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90:.G90])" office:value-type="float" office:value="5">
            <text:p>5</text:p>
          </table:table-cell>
          <table:table-cell table:style-name="ce11" table:formula="of:=IF([.A90]=1;[.$H$3];[.$I$3])" office:value-type="float" office:value="0.239750061093165">
            <text:p>0.24</text:p>
          </table:table-cell>
          <table:table-cell table:style-name="ce22" table:formula="of:=IF([.B90]=1;[.$H$4];[.$I$4])" office:value-type="float" office:value="0.760249938906835">
            <text:p>0.76</text:p>
          </table:table-cell>
          <table:table-cell table:style-name="ce22" table:formula="of:=IF([.C90]=1;[.$H$5];[.$I$5])" office:value-type="float" office:value="0.760249938906835">
            <text:p>0.76</text:p>
          </table:table-cell>
          <table:table-cell table:style-name="ce22" table:formula="of:=IF([.D90]=1;[.$H$6];[.$I$6])" office:value-type="float" office:value="0.760249938906835">
            <text:p>0.76</text:p>
          </table:table-cell>
          <table:table-cell table:style-name="ce22" table:formula="of:=IF([.E90]=1;[.$H$7];[.$I$7])" office:value-type="float" office:value="0.760249938906835">
            <text:p>0.76</text:p>
          </table:table-cell>
          <table:table-cell table:style-name="ce22" table:formula="of:=IF([.F90]=1;[.$H$8];[.$I$8])" office:value-type="float" office:value="0.239750061093165">
            <text:p>0.24</text:p>
          </table:table-cell>
          <table:table-cell table:style-name="ce49" table:formula="of:=IF([.G90]=1;[.$H$9];[.$I$9])" office:value-type="float" office:value="0.760249938906835">
            <text:p>0.76</text:p>
          </table:table-cell>
          <table:table-cell table:style-name="ce53" table:formula="of:=PRODUCT([.I90:.O90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91:.G91])" office:value-type="float" office:value="5">
            <text:p>5</text:p>
          </table:table-cell>
          <table:table-cell table:style-name="ce11" table:formula="of:=IF([.A91]=1;[.$H$3];[.$I$3])" office:value-type="float" office:value="0.239750061093165">
            <text:p>0.24</text:p>
          </table:table-cell>
          <table:table-cell table:style-name="ce22" table:formula="of:=IF([.B91]=1;[.$H$4];[.$I$4])" office:value-type="float" office:value="0.760249938906835">
            <text:p>0.76</text:p>
          </table:table-cell>
          <table:table-cell table:style-name="ce22" table:formula="of:=IF([.C91]=1;[.$H$5];[.$I$5])" office:value-type="float" office:value="0.760249938906835">
            <text:p>0.76</text:p>
          </table:table-cell>
          <table:table-cell table:style-name="ce22" table:formula="of:=IF([.D91]=1;[.$H$6];[.$I$6])" office:value-type="float" office:value="0.760249938906835">
            <text:p>0.76</text:p>
          </table:table-cell>
          <table:table-cell table:style-name="ce22" table:formula="of:=IF([.E91]=1;[.$H$7];[.$I$7])" office:value-type="float" office:value="0.760249938906835">
            <text:p>0.76</text:p>
          </table:table-cell>
          <table:table-cell table:style-name="ce22" table:formula="of:=IF([.F91]=1;[.$H$8];[.$I$8])" office:value-type="float" office:value="0.760249938906835">
            <text:p>0.76</text:p>
          </table:table-cell>
          <table:table-cell table:style-name="ce49" table:formula="of:=IF([.G91]=1;[.$H$9];[.$I$9])" office:value-type="float" office:value="0.239750061093165">
            <text:p>0.24</text:p>
          </table:table-cell>
          <table:table-cell table:style-name="ce53" table:formula="of:=PRODUCT([.I91:.O91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0">
            <text:p>0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92:.G92])" office:value-type="float" office:value="6">
            <text:p>6</text:p>
          </table:table-cell>
          <table:table-cell table:style-name="ce11" table:formula="of:=IF([.A92]=1;[.$H$3];[.$I$3])" office:value-type="float" office:value="0.239750061093165">
            <text:p>0.24</text:p>
          </table:table-cell>
          <table:table-cell table:style-name="ce22" table:formula="of:=IF([.B92]=1;[.$H$4];[.$I$4])" office:value-type="float" office:value="0.760249938906835">
            <text:p>0.76</text:p>
          </table:table-cell>
          <table:table-cell table:style-name="ce22" table:formula="of:=IF([.C92]=1;[.$H$5];[.$I$5])" office:value-type="float" office:value="0.760249938906835">
            <text:p>0.76</text:p>
          </table:table-cell>
          <table:table-cell table:style-name="ce22" table:formula="of:=IF([.D92]=1;[.$H$6];[.$I$6])" office:value-type="float" office:value="0.760249938906835">
            <text:p>0.76</text:p>
          </table:table-cell>
          <table:table-cell table:style-name="ce22" table:formula="of:=IF([.E92]=1;[.$H$7];[.$I$7])" office:value-type="float" office:value="0.760249938906835">
            <text:p>0.76</text:p>
          </table:table-cell>
          <table:table-cell table:style-name="ce22" table:formula="of:=IF([.F92]=1;[.$H$8];[.$I$8])" office:value-type="float" office:value="0.760249938906835">
            <text:p>0.76</text:p>
          </table:table-cell>
          <table:table-cell table:style-name="ce49" table:formula="of:=IF([.G92]=1;[.$H$9];[.$I$9])" office:value-type="float" office:value="0.760249938906835">
            <text:p>0.76</text:p>
          </table:table-cell>
          <table:table-cell table:style-name="ce53" table:formula="of:=PRODUCT([.I92:.O92])" office:value-type="float" office:value="0.0462910562034239">
            <text:p>0.05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93:.G93])" office:value-type="float" office:value="1">
            <text:p>1</text:p>
          </table:table-cell>
          <table:table-cell table:style-name="ce11" table:formula="of:=IF([.A93]=1;[.$H$3];[.$I$3])" office:value-type="float" office:value="0.760249938906835">
            <text:p>0.76</text:p>
          </table:table-cell>
          <table:table-cell table:style-name="ce22" table:formula="of:=IF([.B93]=1;[.$H$4];[.$I$4])" office:value-type="float" office:value="0.239750061093165">
            <text:p>0.24</text:p>
          </table:table-cell>
          <table:table-cell table:style-name="ce22" table:formula="of:=IF([.C93]=1;[.$H$5];[.$I$5])" office:value-type="float" office:value="0.239750061093165">
            <text:p>0.24</text:p>
          </table:table-cell>
          <table:table-cell table:style-name="ce22" table:formula="of:=IF([.D93]=1;[.$H$6];[.$I$6])" office:value-type="float" office:value="0.239750061093165">
            <text:p>0.24</text:p>
          </table:table-cell>
          <table:table-cell table:style-name="ce22" table:formula="of:=IF([.E93]=1;[.$H$7];[.$I$7])" office:value-type="float" office:value="0.239750061093165">
            <text:p>0.24</text:p>
          </table:table-cell>
          <table:table-cell table:style-name="ce22" table:formula="of:=IF([.F93]=1;[.$H$8];[.$I$8])" office:value-type="float" office:value="0.239750061093165">
            <text:p>0.24</text:p>
          </table:table-cell>
          <table:table-cell table:style-name="ce49" table:formula="of:=IF([.G93]=1;[.$H$9];[.$I$9])" office:value-type="float" office:value="0.239750061093165">
            <text:p>0.24</text:p>
          </table:table-cell>
          <table:table-cell table:style-name="ce53" table:formula="of:=PRODUCT([.I93:.O93])" office:value-type="float" office:value="0.000144380570313575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5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94:.G94])" office:value-type="float" office:value="2">
            <text:p>2</text:p>
          </table:table-cell>
          <table:table-cell table:style-name="ce11" table:formula="of:=IF([.A94]=1;[.$H$3];[.$I$3])" office:value-type="float" office:value="0.760249938906835">
            <text:p>0.76</text:p>
          </table:table-cell>
          <table:table-cell table:style-name="ce22" table:formula="of:=IF([.B94]=1;[.$H$4];[.$I$4])" office:value-type="float" office:value="0.239750061093165">
            <text:p>0.24</text:p>
          </table:table-cell>
          <table:table-cell table:style-name="ce22" table:formula="of:=IF([.C94]=1;[.$H$5];[.$I$5])" office:value-type="float" office:value="0.239750061093165">
            <text:p>0.24</text:p>
          </table:table-cell>
          <table:table-cell table:style-name="ce22" table:formula="of:=IF([.D94]=1;[.$H$6];[.$I$6])" office:value-type="float" office:value="0.239750061093165">
            <text:p>0.24</text:p>
          </table:table-cell>
          <table:table-cell table:style-name="ce22" table:formula="of:=IF([.E94]=1;[.$H$7];[.$I$7])" office:value-type="float" office:value="0.239750061093165">
            <text:p>0.24</text:p>
          </table:table-cell>
          <table:table-cell table:style-name="ce22" table:formula="of:=IF([.F94]=1;[.$H$8];[.$I$8])" office:value-type="float" office:value="0.239750061093165">
            <text:p>0.24</text:p>
          </table:table-cell>
          <table:table-cell table:style-name="ce49" table:formula="of:=IF([.G94]=1;[.$H$9];[.$I$9])" office:value-type="float" office:value="0.760249938906835">
            <text:p>0.76</text:p>
          </table:table-cell>
          <table:table-cell table:style-name="ce53" table:formula="of:=PRODUCT([.I94:.O94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95:.G95])" office:value-type="float" office:value="2">
            <text:p>2</text:p>
          </table:table-cell>
          <table:table-cell table:style-name="ce11" table:formula="of:=IF([.A95]=1;[.$H$3];[.$I$3])" office:value-type="float" office:value="0.760249938906835">
            <text:p>0.76</text:p>
          </table:table-cell>
          <table:table-cell table:style-name="ce22" table:formula="of:=IF([.B95]=1;[.$H$4];[.$I$4])" office:value-type="float" office:value="0.239750061093165">
            <text:p>0.24</text:p>
          </table:table-cell>
          <table:table-cell table:style-name="ce22" table:formula="of:=IF([.C95]=1;[.$H$5];[.$I$5])" office:value-type="float" office:value="0.239750061093165">
            <text:p>0.24</text:p>
          </table:table-cell>
          <table:table-cell table:style-name="ce22" table:formula="of:=IF([.D95]=1;[.$H$6];[.$I$6])" office:value-type="float" office:value="0.239750061093165">
            <text:p>0.24</text:p>
          </table:table-cell>
          <table:table-cell table:style-name="ce22" table:formula="of:=IF([.E95]=1;[.$H$7];[.$I$7])" office:value-type="float" office:value="0.239750061093165">
            <text:p>0.24</text:p>
          </table:table-cell>
          <table:table-cell table:style-name="ce22" table:formula="of:=IF([.F95]=1;[.$H$8];[.$I$8])" office:value-type="float" office:value="0.760249938906835">
            <text:p>0.76</text:p>
          </table:table-cell>
          <table:table-cell table:style-name="ce49" table:formula="of:=IF([.G95]=1;[.$H$9];[.$I$9])" office:value-type="float" office:value="0.239750061093165">
            <text:p>0.24</text:p>
          </table:table-cell>
          <table:table-cell table:style-name="ce53" table:formula="of:=PRODUCT([.I95:.O95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96:.G96])" office:value-type="float" office:value="3">
            <text:p>3</text:p>
          </table:table-cell>
          <table:table-cell table:style-name="ce11" table:formula="of:=IF([.A96]=1;[.$H$3];[.$I$3])" office:value-type="float" office:value="0.760249938906835">
            <text:p>0.76</text:p>
          </table:table-cell>
          <table:table-cell table:style-name="ce22" table:formula="of:=IF([.B96]=1;[.$H$4];[.$I$4])" office:value-type="float" office:value="0.239750061093165">
            <text:p>0.24</text:p>
          </table:table-cell>
          <table:table-cell table:style-name="ce22" table:formula="of:=IF([.C96]=1;[.$H$5];[.$I$5])" office:value-type="float" office:value="0.239750061093165">
            <text:p>0.24</text:p>
          </table:table-cell>
          <table:table-cell table:style-name="ce22" table:formula="of:=IF([.D96]=1;[.$H$6];[.$I$6])" office:value-type="float" office:value="0.239750061093165">
            <text:p>0.24</text:p>
          </table:table-cell>
          <table:table-cell table:style-name="ce22" table:formula="of:=IF([.E96]=1;[.$H$7];[.$I$7])" office:value-type="float" office:value="0.239750061093165">
            <text:p>0.24</text:p>
          </table:table-cell>
          <table:table-cell table:style-name="ce22" table:formula="of:=IF([.F96]=1;[.$H$8];[.$I$8])" office:value-type="float" office:value="0.760249938906835">
            <text:p>0.76</text:p>
          </table:table-cell>
          <table:table-cell table:style-name="ce49" table:formula="of:=IF([.G96]=1;[.$H$9];[.$I$9])" office:value-type="float" office:value="0.760249938906835">
            <text:p>0.76</text:p>
          </table:table-cell>
          <table:table-cell table:style-name="ce53" table:formula="of:=PRODUCT([.I96:.O96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97:.G97])" office:value-type="float" office:value="2">
            <text:p>2</text:p>
          </table:table-cell>
          <table:table-cell table:style-name="ce11" table:formula="of:=IF([.A97]=1;[.$H$3];[.$I$3])" office:value-type="float" office:value="0.760249938906835">
            <text:p>0.76</text:p>
          </table:table-cell>
          <table:table-cell table:style-name="ce22" table:formula="of:=IF([.B97]=1;[.$H$4];[.$I$4])" office:value-type="float" office:value="0.239750061093165">
            <text:p>0.24</text:p>
          </table:table-cell>
          <table:table-cell table:style-name="ce22" table:formula="of:=IF([.C97]=1;[.$H$5];[.$I$5])" office:value-type="float" office:value="0.239750061093165">
            <text:p>0.24</text:p>
          </table:table-cell>
          <table:table-cell table:style-name="ce22" table:formula="of:=IF([.D97]=1;[.$H$6];[.$I$6])" office:value-type="float" office:value="0.239750061093165">
            <text:p>0.24</text:p>
          </table:table-cell>
          <table:table-cell table:style-name="ce22" table:formula="of:=IF([.E97]=1;[.$H$7];[.$I$7])" office:value-type="float" office:value="0.760249938906835">
            <text:p>0.76</text:p>
          </table:table-cell>
          <table:table-cell table:style-name="ce22" table:formula="of:=IF([.F97]=1;[.$H$8];[.$I$8])" office:value-type="float" office:value="0.239750061093165">
            <text:p>0.24</text:p>
          </table:table-cell>
          <table:table-cell table:style-name="ce49" table:formula="of:=IF([.G97]=1;[.$H$9];[.$I$9])" office:value-type="float" office:value="0.239750061093165">
            <text:p>0.24</text:p>
          </table:table-cell>
          <table:table-cell table:style-name="ce53" table:formula="of:=PRODUCT([.I97:.O97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98:.G98])" office:value-type="float" office:value="3">
            <text:p>3</text:p>
          </table:table-cell>
          <table:table-cell table:style-name="ce11" table:formula="of:=IF([.A98]=1;[.$H$3];[.$I$3])" office:value-type="float" office:value="0.760249938906835">
            <text:p>0.76</text:p>
          </table:table-cell>
          <table:table-cell table:style-name="ce22" table:formula="of:=IF([.B98]=1;[.$H$4];[.$I$4])" office:value-type="float" office:value="0.239750061093165">
            <text:p>0.24</text:p>
          </table:table-cell>
          <table:table-cell table:style-name="ce22" table:formula="of:=IF([.C98]=1;[.$H$5];[.$I$5])" office:value-type="float" office:value="0.239750061093165">
            <text:p>0.24</text:p>
          </table:table-cell>
          <table:table-cell table:style-name="ce22" table:formula="of:=IF([.D98]=1;[.$H$6];[.$I$6])" office:value-type="float" office:value="0.239750061093165">
            <text:p>0.24</text:p>
          </table:table-cell>
          <table:table-cell table:style-name="ce22" table:formula="of:=IF([.E98]=1;[.$H$7];[.$I$7])" office:value-type="float" office:value="0.760249938906835">
            <text:p>0.76</text:p>
          </table:table-cell>
          <table:table-cell table:style-name="ce22" table:formula="of:=IF([.F98]=1;[.$H$8];[.$I$8])" office:value-type="float" office:value="0.239750061093165">
            <text:p>0.24</text:p>
          </table:table-cell>
          <table:table-cell table:style-name="ce49" table:formula="of:=IF([.G98]=1;[.$H$9];[.$I$9])" office:value-type="float" office:value="0.760249938906835">
            <text:p>0.76</text:p>
          </table:table-cell>
          <table:table-cell table:style-name="ce53" table:formula="of:=PRODUCT([.I98:.O98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99:.G99])" office:value-type="float" office:value="3">
            <text:p>3</text:p>
          </table:table-cell>
          <table:table-cell table:style-name="ce11" table:formula="of:=IF([.A99]=1;[.$H$3];[.$I$3])" office:value-type="float" office:value="0.760249938906835">
            <text:p>0.76</text:p>
          </table:table-cell>
          <table:table-cell table:style-name="ce22" table:formula="of:=IF([.B99]=1;[.$H$4];[.$I$4])" office:value-type="float" office:value="0.239750061093165">
            <text:p>0.24</text:p>
          </table:table-cell>
          <table:table-cell table:style-name="ce22" table:formula="of:=IF([.C99]=1;[.$H$5];[.$I$5])" office:value-type="float" office:value="0.239750061093165">
            <text:p>0.24</text:p>
          </table:table-cell>
          <table:table-cell table:style-name="ce22" table:formula="of:=IF([.D99]=1;[.$H$6];[.$I$6])" office:value-type="float" office:value="0.239750061093165">
            <text:p>0.24</text:p>
          </table:table-cell>
          <table:table-cell table:style-name="ce22" table:formula="of:=IF([.E99]=1;[.$H$7];[.$I$7])" office:value-type="float" office:value="0.760249938906835">
            <text:p>0.76</text:p>
          </table:table-cell>
          <table:table-cell table:style-name="ce22" table:formula="of:=IF([.F99]=1;[.$H$8];[.$I$8])" office:value-type="float" office:value="0.760249938906835">
            <text:p>0.76</text:p>
          </table:table-cell>
          <table:table-cell table:style-name="ce49" table:formula="of:=IF([.G99]=1;[.$H$9];[.$I$9])" office:value-type="float" office:value="0.239750061093165">
            <text:p>0.24</text:p>
          </table:table-cell>
          <table:table-cell table:style-name="ce53" table:formula="of:=PRODUCT([.I99:.O99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00:.G100])" office:value-type="float" office:value="4">
            <text:p>4</text:p>
          </table:table-cell>
          <table:table-cell table:style-name="ce11" table:formula="of:=IF([.A100]=1;[.$H$3];[.$I$3])" office:value-type="float" office:value="0.760249938906835">
            <text:p>0.76</text:p>
          </table:table-cell>
          <table:table-cell table:style-name="ce22" table:formula="of:=IF([.B100]=1;[.$H$4];[.$I$4])" office:value-type="float" office:value="0.239750061093165">
            <text:p>0.24</text:p>
          </table:table-cell>
          <table:table-cell table:style-name="ce22" table:formula="of:=IF([.C100]=1;[.$H$5];[.$I$5])" office:value-type="float" office:value="0.239750061093165">
            <text:p>0.24</text:p>
          </table:table-cell>
          <table:table-cell table:style-name="ce22" table:formula="of:=IF([.D100]=1;[.$H$6];[.$I$6])" office:value-type="float" office:value="0.239750061093165">
            <text:p>0.24</text:p>
          </table:table-cell>
          <table:table-cell table:style-name="ce22" table:formula="of:=IF([.E100]=1;[.$H$7];[.$I$7])" office:value-type="float" office:value="0.760249938906835">
            <text:p>0.76</text:p>
          </table:table-cell>
          <table:table-cell table:style-name="ce22" table:formula="of:=IF([.F100]=1;[.$H$8];[.$I$8])" office:value-type="float" office:value="0.760249938906835">
            <text:p>0.76</text:p>
          </table:table-cell>
          <table:table-cell table:style-name="ce49" table:formula="of:=IF([.G100]=1;[.$H$9];[.$I$9])" office:value-type="float" office:value="0.760249938906835">
            <text:p>0.76</text:p>
          </table:table-cell>
          <table:table-cell table:style-name="ce53" table:formula="of:=PRODUCT([.I100:.O100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01:.G101])" office:value-type="float" office:value="2">
            <text:p>2</text:p>
          </table:table-cell>
          <table:table-cell table:style-name="ce11" table:formula="of:=IF([.A101]=1;[.$H$3];[.$I$3])" office:value-type="float" office:value="0.760249938906835">
            <text:p>0.76</text:p>
          </table:table-cell>
          <table:table-cell table:style-name="ce22" table:formula="of:=IF([.B101]=1;[.$H$4];[.$I$4])" office:value-type="float" office:value="0.239750061093165">
            <text:p>0.24</text:p>
          </table:table-cell>
          <table:table-cell table:style-name="ce22" table:formula="of:=IF([.C101]=1;[.$H$5];[.$I$5])" office:value-type="float" office:value="0.239750061093165">
            <text:p>0.24</text:p>
          </table:table-cell>
          <table:table-cell table:style-name="ce22" table:formula="of:=IF([.D101]=1;[.$H$6];[.$I$6])" office:value-type="float" office:value="0.760249938906835">
            <text:p>0.76</text:p>
          </table:table-cell>
          <table:table-cell table:style-name="ce22" table:formula="of:=IF([.E101]=1;[.$H$7];[.$I$7])" office:value-type="float" office:value="0.239750061093165">
            <text:p>0.24</text:p>
          </table:table-cell>
          <table:table-cell table:style-name="ce22" table:formula="of:=IF([.F101]=1;[.$H$8];[.$I$8])" office:value-type="float" office:value="0.239750061093165">
            <text:p>0.24</text:p>
          </table:table-cell>
          <table:table-cell table:style-name="ce49" table:formula="of:=IF([.G101]=1;[.$H$9];[.$I$9])" office:value-type="float" office:value="0.239750061093165">
            <text:p>0.24</text:p>
          </table:table-cell>
          <table:table-cell table:style-name="ce53" table:formula="of:=PRODUCT([.I101:.O101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02:.G102])" office:value-type="float" office:value="3">
            <text:p>3</text:p>
          </table:table-cell>
          <table:table-cell table:style-name="ce11" table:formula="of:=IF([.A102]=1;[.$H$3];[.$I$3])" office:value-type="float" office:value="0.760249938906835">
            <text:p>0.76</text:p>
          </table:table-cell>
          <table:table-cell table:style-name="ce22" table:formula="of:=IF([.B102]=1;[.$H$4];[.$I$4])" office:value-type="float" office:value="0.239750061093165">
            <text:p>0.24</text:p>
          </table:table-cell>
          <table:table-cell table:style-name="ce22" table:formula="of:=IF([.C102]=1;[.$H$5];[.$I$5])" office:value-type="float" office:value="0.239750061093165">
            <text:p>0.24</text:p>
          </table:table-cell>
          <table:table-cell table:style-name="ce22" table:formula="of:=IF([.D102]=1;[.$H$6];[.$I$6])" office:value-type="float" office:value="0.760249938906835">
            <text:p>0.76</text:p>
          </table:table-cell>
          <table:table-cell table:style-name="ce22" table:formula="of:=IF([.E102]=1;[.$H$7];[.$I$7])" office:value-type="float" office:value="0.239750061093165">
            <text:p>0.24</text:p>
          </table:table-cell>
          <table:table-cell table:style-name="ce22" table:formula="of:=IF([.F102]=1;[.$H$8];[.$I$8])" office:value-type="float" office:value="0.239750061093165">
            <text:p>0.24</text:p>
          </table:table-cell>
          <table:table-cell table:style-name="ce49" table:formula="of:=IF([.G102]=1;[.$H$9];[.$I$9])" office:value-type="float" office:value="0.760249938906835">
            <text:p>0.76</text:p>
          </table:table-cell>
          <table:table-cell table:style-name="ce53" table:formula="of:=PRODUCT([.I102:.O102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03:.G103])" office:value-type="float" office:value="3">
            <text:p>3</text:p>
          </table:table-cell>
          <table:table-cell table:style-name="ce11" table:formula="of:=IF([.A103]=1;[.$H$3];[.$I$3])" office:value-type="float" office:value="0.760249938906835">
            <text:p>0.76</text:p>
          </table:table-cell>
          <table:table-cell table:style-name="ce22" table:formula="of:=IF([.B103]=1;[.$H$4];[.$I$4])" office:value-type="float" office:value="0.239750061093165">
            <text:p>0.24</text:p>
          </table:table-cell>
          <table:table-cell table:style-name="ce22" table:formula="of:=IF([.C103]=1;[.$H$5];[.$I$5])" office:value-type="float" office:value="0.239750061093165">
            <text:p>0.24</text:p>
          </table:table-cell>
          <table:table-cell table:style-name="ce22" table:formula="of:=IF([.D103]=1;[.$H$6];[.$I$6])" office:value-type="float" office:value="0.760249938906835">
            <text:p>0.76</text:p>
          </table:table-cell>
          <table:table-cell table:style-name="ce22" table:formula="of:=IF([.E103]=1;[.$H$7];[.$I$7])" office:value-type="float" office:value="0.239750061093165">
            <text:p>0.24</text:p>
          </table:table-cell>
          <table:table-cell table:style-name="ce22" table:formula="of:=IF([.F103]=1;[.$H$8];[.$I$8])" office:value-type="float" office:value="0.760249938906835">
            <text:p>0.76</text:p>
          </table:table-cell>
          <table:table-cell table:style-name="ce49" table:formula="of:=IF([.G103]=1;[.$H$9];[.$I$9])" office:value-type="float" office:value="0.239750061093165">
            <text:p>0.24</text:p>
          </table:table-cell>
          <table:table-cell table:style-name="ce53" table:formula="of:=PRODUCT([.I103:.O103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04:.G104])" office:value-type="float" office:value="4">
            <text:p>4</text:p>
          </table:table-cell>
          <table:table-cell table:style-name="ce11" table:formula="of:=IF([.A104]=1;[.$H$3];[.$I$3])" office:value-type="float" office:value="0.760249938906835">
            <text:p>0.76</text:p>
          </table:table-cell>
          <table:table-cell table:style-name="ce22" table:formula="of:=IF([.B104]=1;[.$H$4];[.$I$4])" office:value-type="float" office:value="0.239750061093165">
            <text:p>0.24</text:p>
          </table:table-cell>
          <table:table-cell table:style-name="ce22" table:formula="of:=IF([.C104]=1;[.$H$5];[.$I$5])" office:value-type="float" office:value="0.239750061093165">
            <text:p>0.24</text:p>
          </table:table-cell>
          <table:table-cell table:style-name="ce22" table:formula="of:=IF([.D104]=1;[.$H$6];[.$I$6])" office:value-type="float" office:value="0.760249938906835">
            <text:p>0.76</text:p>
          </table:table-cell>
          <table:table-cell table:style-name="ce22" table:formula="of:=IF([.E104]=1;[.$H$7];[.$I$7])" office:value-type="float" office:value="0.239750061093165">
            <text:p>0.24</text:p>
          </table:table-cell>
          <table:table-cell table:style-name="ce22" table:formula="of:=IF([.F104]=1;[.$H$8];[.$I$8])" office:value-type="float" office:value="0.760249938906835">
            <text:p>0.76</text:p>
          </table:table-cell>
          <table:table-cell table:style-name="ce49" table:formula="of:=IF([.G104]=1;[.$H$9];[.$I$9])" office:value-type="float" office:value="0.760249938906835">
            <text:p>0.76</text:p>
          </table:table-cell>
          <table:table-cell table:style-name="ce53" table:formula="of:=PRODUCT([.I104:.O104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05:.G105])" office:value-type="float" office:value="3">
            <text:p>3</text:p>
          </table:table-cell>
          <table:table-cell table:style-name="ce11" table:formula="of:=IF([.A105]=1;[.$H$3];[.$I$3])" office:value-type="float" office:value="0.760249938906835">
            <text:p>0.76</text:p>
          </table:table-cell>
          <table:table-cell table:style-name="ce22" table:formula="of:=IF([.B105]=1;[.$H$4];[.$I$4])" office:value-type="float" office:value="0.239750061093165">
            <text:p>0.24</text:p>
          </table:table-cell>
          <table:table-cell table:style-name="ce22" table:formula="of:=IF([.C105]=1;[.$H$5];[.$I$5])" office:value-type="float" office:value="0.239750061093165">
            <text:p>0.24</text:p>
          </table:table-cell>
          <table:table-cell table:style-name="ce22" table:formula="of:=IF([.D105]=1;[.$H$6];[.$I$6])" office:value-type="float" office:value="0.760249938906835">
            <text:p>0.76</text:p>
          </table:table-cell>
          <table:table-cell table:style-name="ce22" table:formula="of:=IF([.E105]=1;[.$H$7];[.$I$7])" office:value-type="float" office:value="0.760249938906835">
            <text:p>0.76</text:p>
          </table:table-cell>
          <table:table-cell table:style-name="ce22" table:formula="of:=IF([.F105]=1;[.$H$8];[.$I$8])" office:value-type="float" office:value="0.239750061093165">
            <text:p>0.24</text:p>
          </table:table-cell>
          <table:table-cell table:style-name="ce49" table:formula="of:=IF([.G105]=1;[.$H$9];[.$I$9])" office:value-type="float" office:value="0.239750061093165">
            <text:p>0.24</text:p>
          </table:table-cell>
          <table:table-cell table:style-name="ce53" table:formula="of:=PRODUCT([.I105:.O105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06:.G106])" office:value-type="float" office:value="4">
            <text:p>4</text:p>
          </table:table-cell>
          <table:table-cell table:style-name="ce11" table:formula="of:=IF([.A106]=1;[.$H$3];[.$I$3])" office:value-type="float" office:value="0.760249938906835">
            <text:p>0.76</text:p>
          </table:table-cell>
          <table:table-cell table:style-name="ce22" table:formula="of:=IF([.B106]=1;[.$H$4];[.$I$4])" office:value-type="float" office:value="0.239750061093165">
            <text:p>0.24</text:p>
          </table:table-cell>
          <table:table-cell table:style-name="ce22" table:formula="of:=IF([.C106]=1;[.$H$5];[.$I$5])" office:value-type="float" office:value="0.239750061093165">
            <text:p>0.24</text:p>
          </table:table-cell>
          <table:table-cell table:style-name="ce22" table:formula="of:=IF([.D106]=1;[.$H$6];[.$I$6])" office:value-type="float" office:value="0.760249938906835">
            <text:p>0.76</text:p>
          </table:table-cell>
          <table:table-cell table:style-name="ce22" table:formula="of:=IF([.E106]=1;[.$H$7];[.$I$7])" office:value-type="float" office:value="0.760249938906835">
            <text:p>0.76</text:p>
          </table:table-cell>
          <table:table-cell table:style-name="ce22" table:formula="of:=IF([.F106]=1;[.$H$8];[.$I$8])" office:value-type="float" office:value="0.239750061093165">
            <text:p>0.24</text:p>
          </table:table-cell>
          <table:table-cell table:style-name="ce49" table:formula="of:=IF([.G106]=1;[.$H$9];[.$I$9])" office:value-type="float" office:value="0.760249938906835">
            <text:p>0.76</text:p>
          </table:table-cell>
          <table:table-cell table:style-name="ce53" table:formula="of:=PRODUCT([.I106:.O106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07:.G107])" office:value-type="float" office:value="4">
            <text:p>4</text:p>
          </table:table-cell>
          <table:table-cell table:style-name="ce11" table:formula="of:=IF([.A107]=1;[.$H$3];[.$I$3])" office:value-type="float" office:value="0.760249938906835">
            <text:p>0.76</text:p>
          </table:table-cell>
          <table:table-cell table:style-name="ce22" table:formula="of:=IF([.B107]=1;[.$H$4];[.$I$4])" office:value-type="float" office:value="0.239750061093165">
            <text:p>0.24</text:p>
          </table:table-cell>
          <table:table-cell table:style-name="ce22" table:formula="of:=IF([.C107]=1;[.$H$5];[.$I$5])" office:value-type="float" office:value="0.239750061093165">
            <text:p>0.24</text:p>
          </table:table-cell>
          <table:table-cell table:style-name="ce22" table:formula="of:=IF([.D107]=1;[.$H$6];[.$I$6])" office:value-type="float" office:value="0.760249938906835">
            <text:p>0.76</text:p>
          </table:table-cell>
          <table:table-cell table:style-name="ce22" table:formula="of:=IF([.E107]=1;[.$H$7];[.$I$7])" office:value-type="float" office:value="0.760249938906835">
            <text:p>0.76</text:p>
          </table:table-cell>
          <table:table-cell table:style-name="ce22" table:formula="of:=IF([.F107]=1;[.$H$8];[.$I$8])" office:value-type="float" office:value="0.760249938906835">
            <text:p>0.76</text:p>
          </table:table-cell>
          <table:table-cell table:style-name="ce49" table:formula="of:=IF([.G107]=1;[.$H$9];[.$I$9])" office:value-type="float" office:value="0.239750061093165">
            <text:p>0.24</text:p>
          </table:table-cell>
          <table:table-cell table:style-name="ce53" table:formula="of:=PRODUCT([.I107:.O107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08:.G108])" office:value-type="float" office:value="5">
            <text:p>5</text:p>
          </table:table-cell>
          <table:table-cell table:style-name="ce11" table:formula="of:=IF([.A108]=1;[.$H$3];[.$I$3])" office:value-type="float" office:value="0.760249938906835">
            <text:p>0.76</text:p>
          </table:table-cell>
          <table:table-cell table:style-name="ce22" table:formula="of:=IF([.B108]=1;[.$H$4];[.$I$4])" office:value-type="float" office:value="0.239750061093165">
            <text:p>0.24</text:p>
          </table:table-cell>
          <table:table-cell table:style-name="ce22" table:formula="of:=IF([.C108]=1;[.$H$5];[.$I$5])" office:value-type="float" office:value="0.239750061093165">
            <text:p>0.24</text:p>
          </table:table-cell>
          <table:table-cell table:style-name="ce22" table:formula="of:=IF([.D108]=1;[.$H$6];[.$I$6])" office:value-type="float" office:value="0.760249938906835">
            <text:p>0.76</text:p>
          </table:table-cell>
          <table:table-cell table:style-name="ce22" table:formula="of:=IF([.E108]=1;[.$H$7];[.$I$7])" office:value-type="float" office:value="0.760249938906835">
            <text:p>0.76</text:p>
          </table:table-cell>
          <table:table-cell table:style-name="ce22" table:formula="of:=IF([.F108]=1;[.$H$8];[.$I$8])" office:value-type="float" office:value="0.760249938906835">
            <text:p>0.76</text:p>
          </table:table-cell>
          <table:table-cell table:style-name="ce49" table:formula="of:=IF([.G108]=1;[.$H$9];[.$I$9])" office:value-type="float" office:value="0.760249938906835">
            <text:p>0.76</text:p>
          </table:table-cell>
          <table:table-cell table:style-name="ce53" table:formula="of:=PRODUCT([.I108:.O108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09:.G109])" office:value-type="float" office:value="2">
            <text:p>2</text:p>
          </table:table-cell>
          <table:table-cell table:style-name="ce11" table:formula="of:=IF([.A109]=1;[.$H$3];[.$I$3])" office:value-type="float" office:value="0.760249938906835">
            <text:p>0.76</text:p>
          </table:table-cell>
          <table:table-cell table:style-name="ce22" table:formula="of:=IF([.B109]=1;[.$H$4];[.$I$4])" office:value-type="float" office:value="0.239750061093165">
            <text:p>0.24</text:p>
          </table:table-cell>
          <table:table-cell table:style-name="ce22" table:formula="of:=IF([.C109]=1;[.$H$5];[.$I$5])" office:value-type="float" office:value="0.760249938906835">
            <text:p>0.76</text:p>
          </table:table-cell>
          <table:table-cell table:style-name="ce22" table:formula="of:=IF([.D109]=1;[.$H$6];[.$I$6])" office:value-type="float" office:value="0.239750061093165">
            <text:p>0.24</text:p>
          </table:table-cell>
          <table:table-cell table:style-name="ce22" table:formula="of:=IF([.E109]=1;[.$H$7];[.$I$7])" office:value-type="float" office:value="0.239750061093165">
            <text:p>0.24</text:p>
          </table:table-cell>
          <table:table-cell table:style-name="ce22" table:formula="of:=IF([.F109]=1;[.$H$8];[.$I$8])" office:value-type="float" office:value="0.239750061093165">
            <text:p>0.24</text:p>
          </table:table-cell>
          <table:table-cell table:style-name="ce49" table:formula="of:=IF([.G109]=1;[.$H$9];[.$I$9])" office:value-type="float" office:value="0.239750061093165">
            <text:p>0.24</text:p>
          </table:table-cell>
          <table:table-cell table:style-name="ce53" table:formula="of:=PRODUCT([.I109:.O109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10:.G110])" office:value-type="float" office:value="3">
            <text:p>3</text:p>
          </table:table-cell>
          <table:table-cell table:style-name="ce11" table:formula="of:=IF([.A110]=1;[.$H$3];[.$I$3])" office:value-type="float" office:value="0.760249938906835">
            <text:p>0.76</text:p>
          </table:table-cell>
          <table:table-cell table:style-name="ce22" table:formula="of:=IF([.B110]=1;[.$H$4];[.$I$4])" office:value-type="float" office:value="0.239750061093165">
            <text:p>0.24</text:p>
          </table:table-cell>
          <table:table-cell table:style-name="ce22" table:formula="of:=IF([.C110]=1;[.$H$5];[.$I$5])" office:value-type="float" office:value="0.760249938906835">
            <text:p>0.76</text:p>
          </table:table-cell>
          <table:table-cell table:style-name="ce22" table:formula="of:=IF([.D110]=1;[.$H$6];[.$I$6])" office:value-type="float" office:value="0.239750061093165">
            <text:p>0.24</text:p>
          </table:table-cell>
          <table:table-cell table:style-name="ce22" table:formula="of:=IF([.E110]=1;[.$H$7];[.$I$7])" office:value-type="float" office:value="0.239750061093165">
            <text:p>0.24</text:p>
          </table:table-cell>
          <table:table-cell table:style-name="ce22" table:formula="of:=IF([.F110]=1;[.$H$8];[.$I$8])" office:value-type="float" office:value="0.239750061093165">
            <text:p>0.24</text:p>
          </table:table-cell>
          <table:table-cell table:style-name="ce49" table:formula="of:=IF([.G110]=1;[.$H$9];[.$I$9])" office:value-type="float" office:value="0.760249938906835">
            <text:p>0.76</text:p>
          </table:table-cell>
          <table:table-cell table:style-name="ce53" table:formula="of:=PRODUCT([.I110:.O110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11:.G111])" office:value-type="float" office:value="3">
            <text:p>3</text:p>
          </table:table-cell>
          <table:table-cell table:style-name="ce11" table:formula="of:=IF([.A111]=1;[.$H$3];[.$I$3])" office:value-type="float" office:value="0.760249938906835">
            <text:p>0.76</text:p>
          </table:table-cell>
          <table:table-cell table:style-name="ce22" table:formula="of:=IF([.B111]=1;[.$H$4];[.$I$4])" office:value-type="float" office:value="0.239750061093165">
            <text:p>0.24</text:p>
          </table:table-cell>
          <table:table-cell table:style-name="ce22" table:formula="of:=IF([.C111]=1;[.$H$5];[.$I$5])" office:value-type="float" office:value="0.760249938906835">
            <text:p>0.76</text:p>
          </table:table-cell>
          <table:table-cell table:style-name="ce22" table:formula="of:=IF([.D111]=1;[.$H$6];[.$I$6])" office:value-type="float" office:value="0.239750061093165">
            <text:p>0.24</text:p>
          </table:table-cell>
          <table:table-cell table:style-name="ce22" table:formula="of:=IF([.E111]=1;[.$H$7];[.$I$7])" office:value-type="float" office:value="0.239750061093165">
            <text:p>0.24</text:p>
          </table:table-cell>
          <table:table-cell table:style-name="ce22" table:formula="of:=IF([.F111]=1;[.$H$8];[.$I$8])" office:value-type="float" office:value="0.760249938906835">
            <text:p>0.76</text:p>
          </table:table-cell>
          <table:table-cell table:style-name="ce49" table:formula="of:=IF([.G111]=1;[.$H$9];[.$I$9])" office:value-type="float" office:value="0.239750061093165">
            <text:p>0.24</text:p>
          </table:table-cell>
          <table:table-cell table:style-name="ce53" table:formula="of:=PRODUCT([.I111:.O111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12:.G112])" office:value-type="float" office:value="4">
            <text:p>4</text:p>
          </table:table-cell>
          <table:table-cell table:style-name="ce11" table:formula="of:=IF([.A112]=1;[.$H$3];[.$I$3])" office:value-type="float" office:value="0.760249938906835">
            <text:p>0.76</text:p>
          </table:table-cell>
          <table:table-cell table:style-name="ce22" table:formula="of:=IF([.B112]=1;[.$H$4];[.$I$4])" office:value-type="float" office:value="0.239750061093165">
            <text:p>0.24</text:p>
          </table:table-cell>
          <table:table-cell table:style-name="ce22" table:formula="of:=IF([.C112]=1;[.$H$5];[.$I$5])" office:value-type="float" office:value="0.760249938906835">
            <text:p>0.76</text:p>
          </table:table-cell>
          <table:table-cell table:style-name="ce22" table:formula="of:=IF([.D112]=1;[.$H$6];[.$I$6])" office:value-type="float" office:value="0.239750061093165">
            <text:p>0.24</text:p>
          </table:table-cell>
          <table:table-cell table:style-name="ce22" table:formula="of:=IF([.E112]=1;[.$H$7];[.$I$7])" office:value-type="float" office:value="0.239750061093165">
            <text:p>0.24</text:p>
          </table:table-cell>
          <table:table-cell table:style-name="ce22" table:formula="of:=IF([.F112]=1;[.$H$8];[.$I$8])" office:value-type="float" office:value="0.760249938906835">
            <text:p>0.76</text:p>
          </table:table-cell>
          <table:table-cell table:style-name="ce49" table:formula="of:=IF([.G112]=1;[.$H$9];[.$I$9])" office:value-type="float" office:value="0.760249938906835">
            <text:p>0.76</text:p>
          </table:table-cell>
          <table:table-cell table:style-name="ce53" table:formula="of:=PRODUCT([.I112:.O112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13:.G113])" office:value-type="float" office:value="3">
            <text:p>3</text:p>
          </table:table-cell>
          <table:table-cell table:style-name="ce11" table:formula="of:=IF([.A113]=1;[.$H$3];[.$I$3])" office:value-type="float" office:value="0.760249938906835">
            <text:p>0.76</text:p>
          </table:table-cell>
          <table:table-cell table:style-name="ce22" table:formula="of:=IF([.B113]=1;[.$H$4];[.$I$4])" office:value-type="float" office:value="0.239750061093165">
            <text:p>0.24</text:p>
          </table:table-cell>
          <table:table-cell table:style-name="ce22" table:formula="of:=IF([.C113]=1;[.$H$5];[.$I$5])" office:value-type="float" office:value="0.760249938906835">
            <text:p>0.76</text:p>
          </table:table-cell>
          <table:table-cell table:style-name="ce22" table:formula="of:=IF([.D113]=1;[.$H$6];[.$I$6])" office:value-type="float" office:value="0.239750061093165">
            <text:p>0.24</text:p>
          </table:table-cell>
          <table:table-cell table:style-name="ce22" table:formula="of:=IF([.E113]=1;[.$H$7];[.$I$7])" office:value-type="float" office:value="0.760249938906835">
            <text:p>0.76</text:p>
          </table:table-cell>
          <table:table-cell table:style-name="ce22" table:formula="of:=IF([.F113]=1;[.$H$8];[.$I$8])" office:value-type="float" office:value="0.239750061093165">
            <text:p>0.24</text:p>
          </table:table-cell>
          <table:table-cell table:style-name="ce49" table:formula="of:=IF([.G113]=1;[.$H$9];[.$I$9])" office:value-type="float" office:value="0.239750061093165">
            <text:p>0.24</text:p>
          </table:table-cell>
          <table:table-cell table:style-name="ce53" table:formula="of:=PRODUCT([.I113:.O113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14:.G114])" office:value-type="float" office:value="4">
            <text:p>4</text:p>
          </table:table-cell>
          <table:table-cell table:style-name="ce11" table:formula="of:=IF([.A114]=1;[.$H$3];[.$I$3])" office:value-type="float" office:value="0.760249938906835">
            <text:p>0.76</text:p>
          </table:table-cell>
          <table:table-cell table:style-name="ce22" table:formula="of:=IF([.B114]=1;[.$H$4];[.$I$4])" office:value-type="float" office:value="0.239750061093165">
            <text:p>0.24</text:p>
          </table:table-cell>
          <table:table-cell table:style-name="ce22" table:formula="of:=IF([.C114]=1;[.$H$5];[.$I$5])" office:value-type="float" office:value="0.760249938906835">
            <text:p>0.76</text:p>
          </table:table-cell>
          <table:table-cell table:style-name="ce22" table:formula="of:=IF([.D114]=1;[.$H$6];[.$I$6])" office:value-type="float" office:value="0.239750061093165">
            <text:p>0.24</text:p>
          </table:table-cell>
          <table:table-cell table:style-name="ce22" table:formula="of:=IF([.E114]=1;[.$H$7];[.$I$7])" office:value-type="float" office:value="0.760249938906835">
            <text:p>0.76</text:p>
          </table:table-cell>
          <table:table-cell table:style-name="ce22" table:formula="of:=IF([.F114]=1;[.$H$8];[.$I$8])" office:value-type="float" office:value="0.239750061093165">
            <text:p>0.24</text:p>
          </table:table-cell>
          <table:table-cell table:style-name="ce49" table:formula="of:=IF([.G114]=1;[.$H$9];[.$I$9])" office:value-type="float" office:value="0.760249938906835">
            <text:p>0.76</text:p>
          </table:table-cell>
          <table:table-cell table:style-name="ce53" table:formula="of:=PRODUCT([.I114:.O114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15:.G115])" office:value-type="float" office:value="4">
            <text:p>4</text:p>
          </table:table-cell>
          <table:table-cell table:style-name="ce11" table:formula="of:=IF([.A115]=1;[.$H$3];[.$I$3])" office:value-type="float" office:value="0.760249938906835">
            <text:p>0.76</text:p>
          </table:table-cell>
          <table:table-cell table:style-name="ce22" table:formula="of:=IF([.B115]=1;[.$H$4];[.$I$4])" office:value-type="float" office:value="0.239750061093165">
            <text:p>0.24</text:p>
          </table:table-cell>
          <table:table-cell table:style-name="ce22" table:formula="of:=IF([.C115]=1;[.$H$5];[.$I$5])" office:value-type="float" office:value="0.760249938906835">
            <text:p>0.76</text:p>
          </table:table-cell>
          <table:table-cell table:style-name="ce22" table:formula="of:=IF([.D115]=1;[.$H$6];[.$I$6])" office:value-type="float" office:value="0.239750061093165">
            <text:p>0.24</text:p>
          </table:table-cell>
          <table:table-cell table:style-name="ce22" table:formula="of:=IF([.E115]=1;[.$H$7];[.$I$7])" office:value-type="float" office:value="0.760249938906835">
            <text:p>0.76</text:p>
          </table:table-cell>
          <table:table-cell table:style-name="ce22" table:formula="of:=IF([.F115]=1;[.$H$8];[.$I$8])" office:value-type="float" office:value="0.760249938906835">
            <text:p>0.76</text:p>
          </table:table-cell>
          <table:table-cell table:style-name="ce49" table:formula="of:=IF([.G115]=1;[.$H$9];[.$I$9])" office:value-type="float" office:value="0.239750061093165">
            <text:p>0.24</text:p>
          </table:table-cell>
          <table:table-cell table:style-name="ce53" table:formula="of:=PRODUCT([.I115:.O115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16:.G116])" office:value-type="float" office:value="5">
            <text:p>5</text:p>
          </table:table-cell>
          <table:table-cell table:style-name="ce11" table:formula="of:=IF([.A116]=1;[.$H$3];[.$I$3])" office:value-type="float" office:value="0.760249938906835">
            <text:p>0.76</text:p>
          </table:table-cell>
          <table:table-cell table:style-name="ce22" table:formula="of:=IF([.B116]=1;[.$H$4];[.$I$4])" office:value-type="float" office:value="0.239750061093165">
            <text:p>0.24</text:p>
          </table:table-cell>
          <table:table-cell table:style-name="ce22" table:formula="of:=IF([.C116]=1;[.$H$5];[.$I$5])" office:value-type="float" office:value="0.760249938906835">
            <text:p>0.76</text:p>
          </table:table-cell>
          <table:table-cell table:style-name="ce22" table:formula="of:=IF([.D116]=1;[.$H$6];[.$I$6])" office:value-type="float" office:value="0.239750061093165">
            <text:p>0.24</text:p>
          </table:table-cell>
          <table:table-cell table:style-name="ce22" table:formula="of:=IF([.E116]=1;[.$H$7];[.$I$7])" office:value-type="float" office:value="0.760249938906835">
            <text:p>0.76</text:p>
          </table:table-cell>
          <table:table-cell table:style-name="ce22" table:formula="of:=IF([.F116]=1;[.$H$8];[.$I$8])" office:value-type="float" office:value="0.760249938906835">
            <text:p>0.76</text:p>
          </table:table-cell>
          <table:table-cell table:style-name="ce49" table:formula="of:=IF([.G116]=1;[.$H$9];[.$I$9])" office:value-type="float" office:value="0.760249938906835">
            <text:p>0.76</text:p>
          </table:table-cell>
          <table:table-cell table:style-name="ce53" table:formula="of:=PRODUCT([.I116:.O116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17:.G117])" office:value-type="float" office:value="3">
            <text:p>3</text:p>
          </table:table-cell>
          <table:table-cell table:style-name="ce11" table:formula="of:=IF([.A117]=1;[.$H$3];[.$I$3])" office:value-type="float" office:value="0.760249938906835">
            <text:p>0.76</text:p>
          </table:table-cell>
          <table:table-cell table:style-name="ce22" table:formula="of:=IF([.B117]=1;[.$H$4];[.$I$4])" office:value-type="float" office:value="0.239750061093165">
            <text:p>0.24</text:p>
          </table:table-cell>
          <table:table-cell table:style-name="ce22" table:formula="of:=IF([.C117]=1;[.$H$5];[.$I$5])" office:value-type="float" office:value="0.760249938906835">
            <text:p>0.76</text:p>
          </table:table-cell>
          <table:table-cell table:style-name="ce22" table:formula="of:=IF([.D117]=1;[.$H$6];[.$I$6])" office:value-type="float" office:value="0.760249938906835">
            <text:p>0.76</text:p>
          </table:table-cell>
          <table:table-cell table:style-name="ce22" table:formula="of:=IF([.E117]=1;[.$H$7];[.$I$7])" office:value-type="float" office:value="0.239750061093165">
            <text:p>0.24</text:p>
          </table:table-cell>
          <table:table-cell table:style-name="ce22" table:formula="of:=IF([.F117]=1;[.$H$8];[.$I$8])" office:value-type="float" office:value="0.239750061093165">
            <text:p>0.24</text:p>
          </table:table-cell>
          <table:table-cell table:style-name="ce49" table:formula="of:=IF([.G117]=1;[.$H$9];[.$I$9])" office:value-type="float" office:value="0.239750061093165">
            <text:p>0.24</text:p>
          </table:table-cell>
          <table:table-cell table:style-name="ce53" table:formula="of:=PRODUCT([.I117:.O117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18:.G118])" office:value-type="float" office:value="4">
            <text:p>4</text:p>
          </table:table-cell>
          <table:table-cell table:style-name="ce11" table:formula="of:=IF([.A118]=1;[.$H$3];[.$I$3])" office:value-type="float" office:value="0.760249938906835">
            <text:p>0.76</text:p>
          </table:table-cell>
          <table:table-cell table:style-name="ce22" table:formula="of:=IF([.B118]=1;[.$H$4];[.$I$4])" office:value-type="float" office:value="0.239750061093165">
            <text:p>0.24</text:p>
          </table:table-cell>
          <table:table-cell table:style-name="ce22" table:formula="of:=IF([.C118]=1;[.$H$5];[.$I$5])" office:value-type="float" office:value="0.760249938906835">
            <text:p>0.76</text:p>
          </table:table-cell>
          <table:table-cell table:style-name="ce22" table:formula="of:=IF([.D118]=1;[.$H$6];[.$I$6])" office:value-type="float" office:value="0.760249938906835">
            <text:p>0.76</text:p>
          </table:table-cell>
          <table:table-cell table:style-name="ce22" table:formula="of:=IF([.E118]=1;[.$H$7];[.$I$7])" office:value-type="float" office:value="0.239750061093165">
            <text:p>0.24</text:p>
          </table:table-cell>
          <table:table-cell table:style-name="ce22" table:formula="of:=IF([.F118]=1;[.$H$8];[.$I$8])" office:value-type="float" office:value="0.239750061093165">
            <text:p>0.24</text:p>
          </table:table-cell>
          <table:table-cell table:style-name="ce49" table:formula="of:=IF([.G118]=1;[.$H$9];[.$I$9])" office:value-type="float" office:value="0.760249938906835">
            <text:p>0.76</text:p>
          </table:table-cell>
          <table:table-cell table:style-name="ce53" table:formula="of:=PRODUCT([.I118:.O118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19:.G119])" office:value-type="float" office:value="4">
            <text:p>4</text:p>
          </table:table-cell>
          <table:table-cell table:style-name="ce11" table:formula="of:=IF([.A119]=1;[.$H$3];[.$I$3])" office:value-type="float" office:value="0.760249938906835">
            <text:p>0.76</text:p>
          </table:table-cell>
          <table:table-cell table:style-name="ce22" table:formula="of:=IF([.B119]=1;[.$H$4];[.$I$4])" office:value-type="float" office:value="0.239750061093165">
            <text:p>0.24</text:p>
          </table:table-cell>
          <table:table-cell table:style-name="ce22" table:formula="of:=IF([.C119]=1;[.$H$5];[.$I$5])" office:value-type="float" office:value="0.760249938906835">
            <text:p>0.76</text:p>
          </table:table-cell>
          <table:table-cell table:style-name="ce22" table:formula="of:=IF([.D119]=1;[.$H$6];[.$I$6])" office:value-type="float" office:value="0.760249938906835">
            <text:p>0.76</text:p>
          </table:table-cell>
          <table:table-cell table:style-name="ce22" table:formula="of:=IF([.E119]=1;[.$H$7];[.$I$7])" office:value-type="float" office:value="0.239750061093165">
            <text:p>0.24</text:p>
          </table:table-cell>
          <table:table-cell table:style-name="ce22" table:formula="of:=IF([.F119]=1;[.$H$8];[.$I$8])" office:value-type="float" office:value="0.760249938906835">
            <text:p>0.76</text:p>
          </table:table-cell>
          <table:table-cell table:style-name="ce49" table:formula="of:=IF([.G119]=1;[.$H$9];[.$I$9])" office:value-type="float" office:value="0.239750061093165">
            <text:p>0.24</text:p>
          </table:table-cell>
          <table:table-cell table:style-name="ce53" table:formula="of:=PRODUCT([.I119:.O119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20:.G120])" office:value-type="float" office:value="5">
            <text:p>5</text:p>
          </table:table-cell>
          <table:table-cell table:style-name="ce11" table:formula="of:=IF([.A120]=1;[.$H$3];[.$I$3])" office:value-type="float" office:value="0.760249938906835">
            <text:p>0.76</text:p>
          </table:table-cell>
          <table:table-cell table:style-name="ce22" table:formula="of:=IF([.B120]=1;[.$H$4];[.$I$4])" office:value-type="float" office:value="0.239750061093165">
            <text:p>0.24</text:p>
          </table:table-cell>
          <table:table-cell table:style-name="ce22" table:formula="of:=IF([.C120]=1;[.$H$5];[.$I$5])" office:value-type="float" office:value="0.760249938906835">
            <text:p>0.76</text:p>
          </table:table-cell>
          <table:table-cell table:style-name="ce22" table:formula="of:=IF([.D120]=1;[.$H$6];[.$I$6])" office:value-type="float" office:value="0.760249938906835">
            <text:p>0.76</text:p>
          </table:table-cell>
          <table:table-cell table:style-name="ce22" table:formula="of:=IF([.E120]=1;[.$H$7];[.$I$7])" office:value-type="float" office:value="0.239750061093165">
            <text:p>0.24</text:p>
          </table:table-cell>
          <table:table-cell table:style-name="ce22" table:formula="of:=IF([.F120]=1;[.$H$8];[.$I$8])" office:value-type="float" office:value="0.760249938906835">
            <text:p>0.76</text:p>
          </table:table-cell>
          <table:table-cell table:style-name="ce49" table:formula="of:=IF([.G120]=1;[.$H$9];[.$I$9])" office:value-type="float" office:value="0.760249938906835">
            <text:p>0.76</text:p>
          </table:table-cell>
          <table:table-cell table:style-name="ce53" table:formula="of:=PRODUCT([.I120:.O120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21:.G121])" office:value-type="float" office:value="4">
            <text:p>4</text:p>
          </table:table-cell>
          <table:table-cell table:style-name="ce11" table:formula="of:=IF([.A121]=1;[.$H$3];[.$I$3])" office:value-type="float" office:value="0.760249938906835">
            <text:p>0.76</text:p>
          </table:table-cell>
          <table:table-cell table:style-name="ce22" table:formula="of:=IF([.B121]=1;[.$H$4];[.$I$4])" office:value-type="float" office:value="0.239750061093165">
            <text:p>0.24</text:p>
          </table:table-cell>
          <table:table-cell table:style-name="ce22" table:formula="of:=IF([.C121]=1;[.$H$5];[.$I$5])" office:value-type="float" office:value="0.760249938906835">
            <text:p>0.76</text:p>
          </table:table-cell>
          <table:table-cell table:style-name="ce22" table:formula="of:=IF([.D121]=1;[.$H$6];[.$I$6])" office:value-type="float" office:value="0.760249938906835">
            <text:p>0.76</text:p>
          </table:table-cell>
          <table:table-cell table:style-name="ce22" table:formula="of:=IF([.E121]=1;[.$H$7];[.$I$7])" office:value-type="float" office:value="0.760249938906835">
            <text:p>0.76</text:p>
          </table:table-cell>
          <table:table-cell table:style-name="ce22" table:formula="of:=IF([.F121]=1;[.$H$8];[.$I$8])" office:value-type="float" office:value="0.239750061093165">
            <text:p>0.24</text:p>
          </table:table-cell>
          <table:table-cell table:style-name="ce49" table:formula="of:=IF([.G121]=1;[.$H$9];[.$I$9])" office:value-type="float" office:value="0.239750061093165">
            <text:p>0.24</text:p>
          </table:table-cell>
          <table:table-cell table:style-name="ce53" table:formula="of:=PRODUCT([.I121:.O121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22:.G122])" office:value-type="float" office:value="5">
            <text:p>5</text:p>
          </table:table-cell>
          <table:table-cell table:style-name="ce11" table:formula="of:=IF([.A122]=1;[.$H$3];[.$I$3])" office:value-type="float" office:value="0.760249938906835">
            <text:p>0.76</text:p>
          </table:table-cell>
          <table:table-cell table:style-name="ce22" table:formula="of:=IF([.B122]=1;[.$H$4];[.$I$4])" office:value-type="float" office:value="0.239750061093165">
            <text:p>0.24</text:p>
          </table:table-cell>
          <table:table-cell table:style-name="ce22" table:formula="of:=IF([.C122]=1;[.$H$5];[.$I$5])" office:value-type="float" office:value="0.760249938906835">
            <text:p>0.76</text:p>
          </table:table-cell>
          <table:table-cell table:style-name="ce22" table:formula="of:=IF([.D122]=1;[.$H$6];[.$I$6])" office:value-type="float" office:value="0.760249938906835">
            <text:p>0.76</text:p>
          </table:table-cell>
          <table:table-cell table:style-name="ce22" table:formula="of:=IF([.E122]=1;[.$H$7];[.$I$7])" office:value-type="float" office:value="0.760249938906835">
            <text:p>0.76</text:p>
          </table:table-cell>
          <table:table-cell table:style-name="ce22" table:formula="of:=IF([.F122]=1;[.$H$8];[.$I$8])" office:value-type="float" office:value="0.239750061093165">
            <text:p>0.24</text:p>
          </table:table-cell>
          <table:table-cell table:style-name="ce49" table:formula="of:=IF([.G122]=1;[.$H$9];[.$I$9])" office:value-type="float" office:value="0.760249938906835">
            <text:p>0.76</text:p>
          </table:table-cell>
          <table:table-cell table:style-name="ce53" table:formula="of:=PRODUCT([.I122:.O122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23:.G123])" office:value-type="float" office:value="5">
            <text:p>5</text:p>
          </table:table-cell>
          <table:table-cell table:style-name="ce11" table:formula="of:=IF([.A123]=1;[.$H$3];[.$I$3])" office:value-type="float" office:value="0.760249938906835">
            <text:p>0.76</text:p>
          </table:table-cell>
          <table:table-cell table:style-name="ce22" table:formula="of:=IF([.B123]=1;[.$H$4];[.$I$4])" office:value-type="float" office:value="0.239750061093165">
            <text:p>0.24</text:p>
          </table:table-cell>
          <table:table-cell table:style-name="ce22" table:formula="of:=IF([.C123]=1;[.$H$5];[.$I$5])" office:value-type="float" office:value="0.760249938906835">
            <text:p>0.76</text:p>
          </table:table-cell>
          <table:table-cell table:style-name="ce22" table:formula="of:=IF([.D123]=1;[.$H$6];[.$I$6])" office:value-type="float" office:value="0.760249938906835">
            <text:p>0.76</text:p>
          </table:table-cell>
          <table:table-cell table:style-name="ce22" table:formula="of:=IF([.E123]=1;[.$H$7];[.$I$7])" office:value-type="float" office:value="0.760249938906835">
            <text:p>0.76</text:p>
          </table:table-cell>
          <table:table-cell table:style-name="ce22" table:formula="of:=IF([.F123]=1;[.$H$8];[.$I$8])" office:value-type="float" office:value="0.760249938906835">
            <text:p>0.76</text:p>
          </table:table-cell>
          <table:table-cell table:style-name="ce49" table:formula="of:=IF([.G123]=1;[.$H$9];[.$I$9])" office:value-type="float" office:value="0.239750061093165">
            <text:p>0.24</text:p>
          </table:table-cell>
          <table:table-cell table:style-name="ce53" table:formula="of:=PRODUCT([.I123:.O123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4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24:.G124])" office:value-type="float" office:value="6">
            <text:p>6</text:p>
          </table:table-cell>
          <table:table-cell table:style-name="ce11" table:formula="of:=IF([.A124]=1;[.$H$3];[.$I$3])" office:value-type="float" office:value="0.760249938906835">
            <text:p>0.76</text:p>
          </table:table-cell>
          <table:table-cell table:style-name="ce22" table:formula="of:=IF([.B124]=1;[.$H$4];[.$I$4])" office:value-type="float" office:value="0.239750061093165">
            <text:p>0.24</text:p>
          </table:table-cell>
          <table:table-cell table:style-name="ce22" table:formula="of:=IF([.C124]=1;[.$H$5];[.$I$5])" office:value-type="float" office:value="0.760249938906835">
            <text:p>0.76</text:p>
          </table:table-cell>
          <table:table-cell table:style-name="ce22" table:formula="of:=IF([.D124]=1;[.$H$6];[.$I$6])" office:value-type="float" office:value="0.760249938906835">
            <text:p>0.76</text:p>
          </table:table-cell>
          <table:table-cell table:style-name="ce22" table:formula="of:=IF([.E124]=1;[.$H$7];[.$I$7])" office:value-type="float" office:value="0.760249938906835">
            <text:p>0.76</text:p>
          </table:table-cell>
          <table:table-cell table:style-name="ce22" table:formula="of:=IF([.F124]=1;[.$H$8];[.$I$8])" office:value-type="float" office:value="0.760249938906835">
            <text:p>0.76</text:p>
          </table:table-cell>
          <table:table-cell table:style-name="ce49" table:formula="of:=IF([.G124]=1;[.$H$9];[.$I$9])" office:value-type="float" office:value="0.760249938906835">
            <text:p>0.76</text:p>
          </table:table-cell>
          <table:table-cell table:style-name="ce53" table:formula="of:=PRODUCT([.I124:.O124])" office:value-type="float" office:value="0.0462910562034239">
            <text:p>0.05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25:.G125])" office:value-type="float" office:value="2">
            <text:p>2</text:p>
          </table:table-cell>
          <table:table-cell table:style-name="ce11" table:formula="of:=IF([.A125]=1;[.$H$3];[.$I$3])" office:value-type="float" office:value="0.760249938906835">
            <text:p>0.76</text:p>
          </table:table-cell>
          <table:table-cell table:style-name="ce22" table:formula="of:=IF([.B125]=1;[.$H$4];[.$I$4])" office:value-type="float" office:value="0.760249938906835">
            <text:p>0.76</text:p>
          </table:table-cell>
          <table:table-cell table:style-name="ce22" table:formula="of:=IF([.C125]=1;[.$H$5];[.$I$5])" office:value-type="float" office:value="0.239750061093165">
            <text:p>0.24</text:p>
          </table:table-cell>
          <table:table-cell table:style-name="ce22" table:formula="of:=IF([.D125]=1;[.$H$6];[.$I$6])" office:value-type="float" office:value="0.239750061093165">
            <text:p>0.24</text:p>
          </table:table-cell>
          <table:table-cell table:style-name="ce22" table:formula="of:=IF([.E125]=1;[.$H$7];[.$I$7])" office:value-type="float" office:value="0.239750061093165">
            <text:p>0.24</text:p>
          </table:table-cell>
          <table:table-cell table:style-name="ce22" table:formula="of:=IF([.F125]=1;[.$H$8];[.$I$8])" office:value-type="float" office:value="0.239750061093165">
            <text:p>0.24</text:p>
          </table:table-cell>
          <table:table-cell table:style-name="ce49" table:formula="of:=IF([.G125]=1;[.$H$9];[.$I$9])" office:value-type="float" office:value="0.239750061093165">
            <text:p>0.24</text:p>
          </table:table-cell>
          <table:table-cell table:style-name="ce53" table:formula="of:=PRODUCT([.I125:.O125])" office:value-type="float" office:value="0.00045783229109408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4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26:.G126])" office:value-type="float" office:value="3">
            <text:p>3</text:p>
          </table:table-cell>
          <table:table-cell table:style-name="ce11" table:formula="of:=IF([.A126]=1;[.$H$3];[.$I$3])" office:value-type="float" office:value="0.760249938906835">
            <text:p>0.76</text:p>
          </table:table-cell>
          <table:table-cell table:style-name="ce22" table:formula="of:=IF([.B126]=1;[.$H$4];[.$I$4])" office:value-type="float" office:value="0.760249938906835">
            <text:p>0.76</text:p>
          </table:table-cell>
          <table:table-cell table:style-name="ce22" table:formula="of:=IF([.C126]=1;[.$H$5];[.$I$5])" office:value-type="float" office:value="0.239750061093165">
            <text:p>0.24</text:p>
          </table:table-cell>
          <table:table-cell table:style-name="ce22" table:formula="of:=IF([.D126]=1;[.$H$6];[.$I$6])" office:value-type="float" office:value="0.239750061093165">
            <text:p>0.24</text:p>
          </table:table-cell>
          <table:table-cell table:style-name="ce22" table:formula="of:=IF([.E126]=1;[.$H$7];[.$I$7])" office:value-type="float" office:value="0.239750061093165">
            <text:p>0.24</text:p>
          </table:table-cell>
          <table:table-cell table:style-name="ce22" table:formula="of:=IF([.F126]=1;[.$H$8];[.$I$8])" office:value-type="float" office:value="0.239750061093165">
            <text:p>0.24</text:p>
          </table:table-cell>
          <table:table-cell table:style-name="ce49" table:formula="of:=IF([.G126]=1;[.$H$9];[.$I$9])" office:value-type="float" office:value="0.760249938906835">
            <text:p>0.76</text:p>
          </table:table-cell>
          <table:table-cell table:style-name="ce53" table:formula="of:=PRODUCT([.I126:.O126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27:.G127])" office:value-type="float" office:value="3">
            <text:p>3</text:p>
          </table:table-cell>
          <table:table-cell table:style-name="ce11" table:formula="of:=IF([.A127]=1;[.$H$3];[.$I$3])" office:value-type="float" office:value="0.760249938906835">
            <text:p>0.76</text:p>
          </table:table-cell>
          <table:table-cell table:style-name="ce22" table:formula="of:=IF([.B127]=1;[.$H$4];[.$I$4])" office:value-type="float" office:value="0.760249938906835">
            <text:p>0.76</text:p>
          </table:table-cell>
          <table:table-cell table:style-name="ce22" table:formula="of:=IF([.C127]=1;[.$H$5];[.$I$5])" office:value-type="float" office:value="0.239750061093165">
            <text:p>0.24</text:p>
          </table:table-cell>
          <table:table-cell table:style-name="ce22" table:formula="of:=IF([.D127]=1;[.$H$6];[.$I$6])" office:value-type="float" office:value="0.239750061093165">
            <text:p>0.24</text:p>
          </table:table-cell>
          <table:table-cell table:style-name="ce22" table:formula="of:=IF([.E127]=1;[.$H$7];[.$I$7])" office:value-type="float" office:value="0.239750061093165">
            <text:p>0.24</text:p>
          </table:table-cell>
          <table:table-cell table:style-name="ce22" table:formula="of:=IF([.F127]=1;[.$H$8];[.$I$8])" office:value-type="float" office:value="0.760249938906835">
            <text:p>0.76</text:p>
          </table:table-cell>
          <table:table-cell table:style-name="ce49" table:formula="of:=IF([.G127]=1;[.$H$9];[.$I$9])" office:value-type="float" office:value="0.239750061093165">
            <text:p>0.24</text:p>
          </table:table-cell>
          <table:table-cell table:style-name="ce53" table:formula="of:=PRODUCT([.I127:.O127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28:.G128])" office:value-type="float" office:value="4">
            <text:p>4</text:p>
          </table:table-cell>
          <table:table-cell table:style-name="ce11" table:formula="of:=IF([.A128]=1;[.$H$3];[.$I$3])" office:value-type="float" office:value="0.760249938906835">
            <text:p>0.76</text:p>
          </table:table-cell>
          <table:table-cell table:style-name="ce22" table:formula="of:=IF([.B128]=1;[.$H$4];[.$I$4])" office:value-type="float" office:value="0.760249938906835">
            <text:p>0.76</text:p>
          </table:table-cell>
          <table:table-cell table:style-name="ce22" table:formula="of:=IF([.C128]=1;[.$H$5];[.$I$5])" office:value-type="float" office:value="0.239750061093165">
            <text:p>0.24</text:p>
          </table:table-cell>
          <table:table-cell table:style-name="ce22" table:formula="of:=IF([.D128]=1;[.$H$6];[.$I$6])" office:value-type="float" office:value="0.239750061093165">
            <text:p>0.24</text:p>
          </table:table-cell>
          <table:table-cell table:style-name="ce22" table:formula="of:=IF([.E128]=1;[.$H$7];[.$I$7])" office:value-type="float" office:value="0.239750061093165">
            <text:p>0.24</text:p>
          </table:table-cell>
          <table:table-cell table:style-name="ce22" table:formula="of:=IF([.F128]=1;[.$H$8];[.$I$8])" office:value-type="float" office:value="0.760249938906835">
            <text:p>0.76</text:p>
          </table:table-cell>
          <table:table-cell table:style-name="ce49" table:formula="of:=IF([.G128]=1;[.$H$9];[.$I$9])" office:value-type="float" office:value="0.760249938906835">
            <text:p>0.76</text:p>
          </table:table-cell>
          <table:table-cell table:style-name="ce53" table:formula="of:=PRODUCT([.I128:.O128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29:.G129])" office:value-type="float" office:value="3">
            <text:p>3</text:p>
          </table:table-cell>
          <table:table-cell table:style-name="ce11" table:formula="of:=IF([.A129]=1;[.$H$3];[.$I$3])" office:value-type="float" office:value="0.760249938906835">
            <text:p>0.76</text:p>
          </table:table-cell>
          <table:table-cell table:style-name="ce22" table:formula="of:=IF([.B129]=1;[.$H$4];[.$I$4])" office:value-type="float" office:value="0.760249938906835">
            <text:p>0.76</text:p>
          </table:table-cell>
          <table:table-cell table:style-name="ce22" table:formula="of:=IF([.C129]=1;[.$H$5];[.$I$5])" office:value-type="float" office:value="0.239750061093165">
            <text:p>0.24</text:p>
          </table:table-cell>
          <table:table-cell table:style-name="ce22" table:formula="of:=IF([.D129]=1;[.$H$6];[.$I$6])" office:value-type="float" office:value="0.239750061093165">
            <text:p>0.24</text:p>
          </table:table-cell>
          <table:table-cell table:style-name="ce22" table:formula="of:=IF([.E129]=1;[.$H$7];[.$I$7])" office:value-type="float" office:value="0.760249938906835">
            <text:p>0.76</text:p>
          </table:table-cell>
          <table:table-cell table:style-name="ce22" table:formula="of:=IF([.F129]=1;[.$H$8];[.$I$8])" office:value-type="float" office:value="0.239750061093165">
            <text:p>0.24</text:p>
          </table:table-cell>
          <table:table-cell table:style-name="ce49" table:formula="of:=IF([.G129]=1;[.$H$9];[.$I$9])" office:value-type="float" office:value="0.239750061093165">
            <text:p>0.24</text:p>
          </table:table-cell>
          <table:table-cell table:style-name="ce53" table:formula="of:=PRODUCT([.I129:.O129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30:.G130])" office:value-type="float" office:value="4">
            <text:p>4</text:p>
          </table:table-cell>
          <table:table-cell table:style-name="ce11" table:formula="of:=IF([.A130]=1;[.$H$3];[.$I$3])" office:value-type="float" office:value="0.760249938906835">
            <text:p>0.76</text:p>
          </table:table-cell>
          <table:table-cell table:style-name="ce22" table:formula="of:=IF([.B130]=1;[.$H$4];[.$I$4])" office:value-type="float" office:value="0.760249938906835">
            <text:p>0.76</text:p>
          </table:table-cell>
          <table:table-cell table:style-name="ce22" table:formula="of:=IF([.C130]=1;[.$H$5];[.$I$5])" office:value-type="float" office:value="0.239750061093165">
            <text:p>0.24</text:p>
          </table:table-cell>
          <table:table-cell table:style-name="ce22" table:formula="of:=IF([.D130]=1;[.$H$6];[.$I$6])" office:value-type="float" office:value="0.239750061093165">
            <text:p>0.24</text:p>
          </table:table-cell>
          <table:table-cell table:style-name="ce22" table:formula="of:=IF([.E130]=1;[.$H$7];[.$I$7])" office:value-type="float" office:value="0.760249938906835">
            <text:p>0.76</text:p>
          </table:table-cell>
          <table:table-cell table:style-name="ce22" table:formula="of:=IF([.F130]=1;[.$H$8];[.$I$8])" office:value-type="float" office:value="0.239750061093165">
            <text:p>0.24</text:p>
          </table:table-cell>
          <table:table-cell table:style-name="ce49" table:formula="of:=IF([.G130]=1;[.$H$9];[.$I$9])" office:value-type="float" office:value="0.760249938906835">
            <text:p>0.76</text:p>
          </table:table-cell>
          <table:table-cell table:style-name="ce53" table:formula="of:=PRODUCT([.I130:.O130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31:.G131])" office:value-type="float" office:value="4">
            <text:p>4</text:p>
          </table:table-cell>
          <table:table-cell table:style-name="ce11" table:formula="of:=IF([.A131]=1;[.$H$3];[.$I$3])" office:value-type="float" office:value="0.760249938906835">
            <text:p>0.76</text:p>
          </table:table-cell>
          <table:table-cell table:style-name="ce22" table:formula="of:=IF([.B131]=1;[.$H$4];[.$I$4])" office:value-type="float" office:value="0.760249938906835">
            <text:p>0.76</text:p>
          </table:table-cell>
          <table:table-cell table:style-name="ce22" table:formula="of:=IF([.C131]=1;[.$H$5];[.$I$5])" office:value-type="float" office:value="0.239750061093165">
            <text:p>0.24</text:p>
          </table:table-cell>
          <table:table-cell table:style-name="ce22" table:formula="of:=IF([.D131]=1;[.$H$6];[.$I$6])" office:value-type="float" office:value="0.239750061093165">
            <text:p>0.24</text:p>
          </table:table-cell>
          <table:table-cell table:style-name="ce22" table:formula="of:=IF([.E131]=1;[.$H$7];[.$I$7])" office:value-type="float" office:value="0.760249938906835">
            <text:p>0.76</text:p>
          </table:table-cell>
          <table:table-cell table:style-name="ce22" table:formula="of:=IF([.F131]=1;[.$H$8];[.$I$8])" office:value-type="float" office:value="0.760249938906835">
            <text:p>0.76</text:p>
          </table:table-cell>
          <table:table-cell table:style-name="ce49" table:formula="of:=IF([.G131]=1;[.$H$9];[.$I$9])" office:value-type="float" office:value="0.239750061093165">
            <text:p>0.24</text:p>
          </table:table-cell>
          <table:table-cell table:style-name="ce53" table:formula="of:=PRODUCT([.I131:.O131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32:.G132])" office:value-type="float" office:value="5">
            <text:p>5</text:p>
          </table:table-cell>
          <table:table-cell table:style-name="ce11" table:formula="of:=IF([.A132]=1;[.$H$3];[.$I$3])" office:value-type="float" office:value="0.760249938906835">
            <text:p>0.76</text:p>
          </table:table-cell>
          <table:table-cell table:style-name="ce22" table:formula="of:=IF([.B132]=1;[.$H$4];[.$I$4])" office:value-type="float" office:value="0.760249938906835">
            <text:p>0.76</text:p>
          </table:table-cell>
          <table:table-cell table:style-name="ce22" table:formula="of:=IF([.C132]=1;[.$H$5];[.$I$5])" office:value-type="float" office:value="0.239750061093165">
            <text:p>0.24</text:p>
          </table:table-cell>
          <table:table-cell table:style-name="ce22" table:formula="of:=IF([.D132]=1;[.$H$6];[.$I$6])" office:value-type="float" office:value="0.239750061093165">
            <text:p>0.24</text:p>
          </table:table-cell>
          <table:table-cell table:style-name="ce22" table:formula="of:=IF([.E132]=1;[.$H$7];[.$I$7])" office:value-type="float" office:value="0.760249938906835">
            <text:p>0.76</text:p>
          </table:table-cell>
          <table:table-cell table:style-name="ce22" table:formula="of:=IF([.F132]=1;[.$H$8];[.$I$8])" office:value-type="float" office:value="0.760249938906835">
            <text:p>0.76</text:p>
          </table:table-cell>
          <table:table-cell table:style-name="ce49" table:formula="of:=IF([.G132]=1;[.$H$9];[.$I$9])" office:value-type="float" office:value="0.760249938906835">
            <text:p>0.76</text:p>
          </table:table-cell>
          <table:table-cell table:style-name="ce53" table:formula="of:=PRODUCT([.I132:.O132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33:.G133])" office:value-type="float" office:value="3">
            <text:p>3</text:p>
          </table:table-cell>
          <table:table-cell table:style-name="ce11" table:formula="of:=IF([.A133]=1;[.$H$3];[.$I$3])" office:value-type="float" office:value="0.760249938906835">
            <text:p>0.76</text:p>
          </table:table-cell>
          <table:table-cell table:style-name="ce22" table:formula="of:=IF([.B133]=1;[.$H$4];[.$I$4])" office:value-type="float" office:value="0.760249938906835">
            <text:p>0.76</text:p>
          </table:table-cell>
          <table:table-cell table:style-name="ce22" table:formula="of:=IF([.C133]=1;[.$H$5];[.$I$5])" office:value-type="float" office:value="0.239750061093165">
            <text:p>0.24</text:p>
          </table:table-cell>
          <table:table-cell table:style-name="ce22" table:formula="of:=IF([.D133]=1;[.$H$6];[.$I$6])" office:value-type="float" office:value="0.760249938906835">
            <text:p>0.76</text:p>
          </table:table-cell>
          <table:table-cell table:style-name="ce22" table:formula="of:=IF([.E133]=1;[.$H$7];[.$I$7])" office:value-type="float" office:value="0.239750061093165">
            <text:p>0.24</text:p>
          </table:table-cell>
          <table:table-cell table:style-name="ce22" table:formula="of:=IF([.F133]=1;[.$H$8];[.$I$8])" office:value-type="float" office:value="0.239750061093165">
            <text:p>0.24</text:p>
          </table:table-cell>
          <table:table-cell table:style-name="ce49" table:formula="of:=IF([.G133]=1;[.$H$9];[.$I$9])" office:value-type="float" office:value="0.239750061093165">
            <text:p>0.24</text:p>
          </table:table-cell>
          <table:table-cell table:style-name="ce53" table:formula="of:=PRODUCT([.I133:.O133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34:.G134])" office:value-type="float" office:value="4">
            <text:p>4</text:p>
          </table:table-cell>
          <table:table-cell table:style-name="ce11" table:formula="of:=IF([.A134]=1;[.$H$3];[.$I$3])" office:value-type="float" office:value="0.760249938906835">
            <text:p>0.76</text:p>
          </table:table-cell>
          <table:table-cell table:style-name="ce22" table:formula="of:=IF([.B134]=1;[.$H$4];[.$I$4])" office:value-type="float" office:value="0.760249938906835">
            <text:p>0.76</text:p>
          </table:table-cell>
          <table:table-cell table:style-name="ce22" table:formula="of:=IF([.C134]=1;[.$H$5];[.$I$5])" office:value-type="float" office:value="0.239750061093165">
            <text:p>0.24</text:p>
          </table:table-cell>
          <table:table-cell table:style-name="ce22" table:formula="of:=IF([.D134]=1;[.$H$6];[.$I$6])" office:value-type="float" office:value="0.760249938906835">
            <text:p>0.76</text:p>
          </table:table-cell>
          <table:table-cell table:style-name="ce22" table:formula="of:=IF([.E134]=1;[.$H$7];[.$I$7])" office:value-type="float" office:value="0.239750061093165">
            <text:p>0.24</text:p>
          </table:table-cell>
          <table:table-cell table:style-name="ce22" table:formula="of:=IF([.F134]=1;[.$H$8];[.$I$8])" office:value-type="float" office:value="0.239750061093165">
            <text:p>0.24</text:p>
          </table:table-cell>
          <table:table-cell table:style-name="ce49" table:formula="of:=IF([.G134]=1;[.$H$9];[.$I$9])" office:value-type="float" office:value="0.760249938906835">
            <text:p>0.76</text:p>
          </table:table-cell>
          <table:table-cell table:style-name="ce53" table:formula="of:=PRODUCT([.I134:.O134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35:.G135])" office:value-type="float" office:value="4">
            <text:p>4</text:p>
          </table:table-cell>
          <table:table-cell table:style-name="ce11" table:formula="of:=IF([.A135]=1;[.$H$3];[.$I$3])" office:value-type="float" office:value="0.760249938906835">
            <text:p>0.76</text:p>
          </table:table-cell>
          <table:table-cell table:style-name="ce22" table:formula="of:=IF([.B135]=1;[.$H$4];[.$I$4])" office:value-type="float" office:value="0.760249938906835">
            <text:p>0.76</text:p>
          </table:table-cell>
          <table:table-cell table:style-name="ce22" table:formula="of:=IF([.C135]=1;[.$H$5];[.$I$5])" office:value-type="float" office:value="0.239750061093165">
            <text:p>0.24</text:p>
          </table:table-cell>
          <table:table-cell table:style-name="ce22" table:formula="of:=IF([.D135]=1;[.$H$6];[.$I$6])" office:value-type="float" office:value="0.760249938906835">
            <text:p>0.76</text:p>
          </table:table-cell>
          <table:table-cell table:style-name="ce22" table:formula="of:=IF([.E135]=1;[.$H$7];[.$I$7])" office:value-type="float" office:value="0.239750061093165">
            <text:p>0.24</text:p>
          </table:table-cell>
          <table:table-cell table:style-name="ce22" table:formula="of:=IF([.F135]=1;[.$H$8];[.$I$8])" office:value-type="float" office:value="0.760249938906835">
            <text:p>0.76</text:p>
          </table:table-cell>
          <table:table-cell table:style-name="ce49" table:formula="of:=IF([.G135]=1;[.$H$9];[.$I$9])" office:value-type="float" office:value="0.239750061093165">
            <text:p>0.24</text:p>
          </table:table-cell>
          <table:table-cell table:style-name="ce53" table:formula="of:=PRODUCT([.I135:.O135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36:.G136])" office:value-type="float" office:value="5">
            <text:p>5</text:p>
          </table:table-cell>
          <table:table-cell table:style-name="ce11" table:formula="of:=IF([.A136]=1;[.$H$3];[.$I$3])" office:value-type="float" office:value="0.760249938906835">
            <text:p>0.76</text:p>
          </table:table-cell>
          <table:table-cell table:style-name="ce22" table:formula="of:=IF([.B136]=1;[.$H$4];[.$I$4])" office:value-type="float" office:value="0.760249938906835">
            <text:p>0.76</text:p>
          </table:table-cell>
          <table:table-cell table:style-name="ce22" table:formula="of:=IF([.C136]=1;[.$H$5];[.$I$5])" office:value-type="float" office:value="0.239750061093165">
            <text:p>0.24</text:p>
          </table:table-cell>
          <table:table-cell table:style-name="ce22" table:formula="of:=IF([.D136]=1;[.$H$6];[.$I$6])" office:value-type="float" office:value="0.760249938906835">
            <text:p>0.76</text:p>
          </table:table-cell>
          <table:table-cell table:style-name="ce22" table:formula="of:=IF([.E136]=1;[.$H$7];[.$I$7])" office:value-type="float" office:value="0.239750061093165">
            <text:p>0.24</text:p>
          </table:table-cell>
          <table:table-cell table:style-name="ce22" table:formula="of:=IF([.F136]=1;[.$H$8];[.$I$8])" office:value-type="float" office:value="0.760249938906835">
            <text:p>0.76</text:p>
          </table:table-cell>
          <table:table-cell table:style-name="ce49" table:formula="of:=IF([.G136]=1;[.$H$9];[.$I$9])" office:value-type="float" office:value="0.760249938906835">
            <text:p>0.76</text:p>
          </table:table-cell>
          <table:table-cell table:style-name="ce53" table:formula="of:=PRODUCT([.I136:.O136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37:.G137])" office:value-type="float" office:value="4">
            <text:p>4</text:p>
          </table:table-cell>
          <table:table-cell table:style-name="ce11" table:formula="of:=IF([.A137]=1;[.$H$3];[.$I$3])" office:value-type="float" office:value="0.760249938906835">
            <text:p>0.76</text:p>
          </table:table-cell>
          <table:table-cell table:style-name="ce22" table:formula="of:=IF([.B137]=1;[.$H$4];[.$I$4])" office:value-type="float" office:value="0.760249938906835">
            <text:p>0.76</text:p>
          </table:table-cell>
          <table:table-cell table:style-name="ce22" table:formula="of:=IF([.C137]=1;[.$H$5];[.$I$5])" office:value-type="float" office:value="0.239750061093165">
            <text:p>0.24</text:p>
          </table:table-cell>
          <table:table-cell table:style-name="ce22" table:formula="of:=IF([.D137]=1;[.$H$6];[.$I$6])" office:value-type="float" office:value="0.760249938906835">
            <text:p>0.76</text:p>
          </table:table-cell>
          <table:table-cell table:style-name="ce22" table:formula="of:=IF([.E137]=1;[.$H$7];[.$I$7])" office:value-type="float" office:value="0.760249938906835">
            <text:p>0.76</text:p>
          </table:table-cell>
          <table:table-cell table:style-name="ce22" table:formula="of:=IF([.F137]=1;[.$H$8];[.$I$8])" office:value-type="float" office:value="0.239750061093165">
            <text:p>0.24</text:p>
          </table:table-cell>
          <table:table-cell table:style-name="ce49" table:formula="of:=IF([.G137]=1;[.$H$9];[.$I$9])" office:value-type="float" office:value="0.239750061093165">
            <text:p>0.24</text:p>
          </table:table-cell>
          <table:table-cell table:style-name="ce53" table:formula="of:=PRODUCT([.I137:.O137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38:.G138])" office:value-type="float" office:value="5">
            <text:p>5</text:p>
          </table:table-cell>
          <table:table-cell table:style-name="ce11" table:formula="of:=IF([.A138]=1;[.$H$3];[.$I$3])" office:value-type="float" office:value="0.760249938906835">
            <text:p>0.76</text:p>
          </table:table-cell>
          <table:table-cell table:style-name="ce22" table:formula="of:=IF([.B138]=1;[.$H$4];[.$I$4])" office:value-type="float" office:value="0.760249938906835">
            <text:p>0.76</text:p>
          </table:table-cell>
          <table:table-cell table:style-name="ce22" table:formula="of:=IF([.C138]=1;[.$H$5];[.$I$5])" office:value-type="float" office:value="0.239750061093165">
            <text:p>0.24</text:p>
          </table:table-cell>
          <table:table-cell table:style-name="ce22" table:formula="of:=IF([.D138]=1;[.$H$6];[.$I$6])" office:value-type="float" office:value="0.760249938906835">
            <text:p>0.76</text:p>
          </table:table-cell>
          <table:table-cell table:style-name="ce22" table:formula="of:=IF([.E138]=1;[.$H$7];[.$I$7])" office:value-type="float" office:value="0.760249938906835">
            <text:p>0.76</text:p>
          </table:table-cell>
          <table:table-cell table:style-name="ce22" table:formula="of:=IF([.F138]=1;[.$H$8];[.$I$8])" office:value-type="float" office:value="0.239750061093165">
            <text:p>0.24</text:p>
          </table:table-cell>
          <table:table-cell table:style-name="ce49" table:formula="of:=IF([.G138]=1;[.$H$9];[.$I$9])" office:value-type="float" office:value="0.760249938906835">
            <text:p>0.76</text:p>
          </table:table-cell>
          <table:table-cell table:style-name="ce53" table:formula="of:=PRODUCT([.I138:.O138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39:.G139])" office:value-type="float" office:value="5">
            <text:p>5</text:p>
          </table:table-cell>
          <table:table-cell table:style-name="ce11" table:formula="of:=IF([.A139]=1;[.$H$3];[.$I$3])" office:value-type="float" office:value="0.760249938906835">
            <text:p>0.76</text:p>
          </table:table-cell>
          <table:table-cell table:style-name="ce22" table:formula="of:=IF([.B139]=1;[.$H$4];[.$I$4])" office:value-type="float" office:value="0.760249938906835">
            <text:p>0.76</text:p>
          </table:table-cell>
          <table:table-cell table:style-name="ce22" table:formula="of:=IF([.C139]=1;[.$H$5];[.$I$5])" office:value-type="float" office:value="0.239750061093165">
            <text:p>0.24</text:p>
          </table:table-cell>
          <table:table-cell table:style-name="ce22" table:formula="of:=IF([.D139]=1;[.$H$6];[.$I$6])" office:value-type="float" office:value="0.760249938906835">
            <text:p>0.76</text:p>
          </table:table-cell>
          <table:table-cell table:style-name="ce22" table:formula="of:=IF([.E139]=1;[.$H$7];[.$I$7])" office:value-type="float" office:value="0.760249938906835">
            <text:p>0.76</text:p>
          </table:table-cell>
          <table:table-cell table:style-name="ce22" table:formula="of:=IF([.F139]=1;[.$H$8];[.$I$8])" office:value-type="float" office:value="0.760249938906835">
            <text:p>0.76</text:p>
          </table:table-cell>
          <table:table-cell table:style-name="ce49" table:formula="of:=IF([.G139]=1;[.$H$9];[.$I$9])" office:value-type="float" office:value="0.239750061093165">
            <text:p>0.24</text:p>
          </table:table-cell>
          <table:table-cell table:style-name="ce53" table:formula="of:=PRODUCT([.I139:.O139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3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40:.G140])" office:value-type="float" office:value="6">
            <text:p>6</text:p>
          </table:table-cell>
          <table:table-cell table:style-name="ce11" table:formula="of:=IF([.A140]=1;[.$H$3];[.$I$3])" office:value-type="float" office:value="0.760249938906835">
            <text:p>0.76</text:p>
          </table:table-cell>
          <table:table-cell table:style-name="ce22" table:formula="of:=IF([.B140]=1;[.$H$4];[.$I$4])" office:value-type="float" office:value="0.760249938906835">
            <text:p>0.76</text:p>
          </table:table-cell>
          <table:table-cell table:style-name="ce22" table:formula="of:=IF([.C140]=1;[.$H$5];[.$I$5])" office:value-type="float" office:value="0.239750061093165">
            <text:p>0.24</text:p>
          </table:table-cell>
          <table:table-cell table:style-name="ce22" table:formula="of:=IF([.D140]=1;[.$H$6];[.$I$6])" office:value-type="float" office:value="0.760249938906835">
            <text:p>0.76</text:p>
          </table:table-cell>
          <table:table-cell table:style-name="ce22" table:formula="of:=IF([.E140]=1;[.$H$7];[.$I$7])" office:value-type="float" office:value="0.760249938906835">
            <text:p>0.76</text:p>
          </table:table-cell>
          <table:table-cell table:style-name="ce22" table:formula="of:=IF([.F140]=1;[.$H$8];[.$I$8])" office:value-type="float" office:value="0.760249938906835">
            <text:p>0.76</text:p>
          </table:table-cell>
          <table:table-cell table:style-name="ce49" table:formula="of:=IF([.G140]=1;[.$H$9];[.$I$9])" office:value-type="float" office:value="0.760249938906835">
            <text:p>0.76</text:p>
          </table:table-cell>
          <table:table-cell table:style-name="ce53" table:formula="of:=PRODUCT([.I140:.O140])" office:value-type="float" office:value="0.0462910562034239">
            <text:p>0.05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41:.G141])" office:value-type="float" office:value="3">
            <text:p>3</text:p>
          </table:table-cell>
          <table:table-cell table:style-name="ce11" table:formula="of:=IF([.A141]=1;[.$H$3];[.$I$3])" office:value-type="float" office:value="0.760249938906835">
            <text:p>0.76</text:p>
          </table:table-cell>
          <table:table-cell table:style-name="ce22" table:formula="of:=IF([.B141]=1;[.$H$4];[.$I$4])" office:value-type="float" office:value="0.760249938906835">
            <text:p>0.76</text:p>
          </table:table-cell>
          <table:table-cell table:style-name="ce22" table:formula="of:=IF([.C141]=1;[.$H$5];[.$I$5])" office:value-type="float" office:value="0.760249938906835">
            <text:p>0.76</text:p>
          </table:table-cell>
          <table:table-cell table:style-name="ce22" table:formula="of:=IF([.D141]=1;[.$H$6];[.$I$6])" office:value-type="float" office:value="0.239750061093165">
            <text:p>0.24</text:p>
          </table:table-cell>
          <table:table-cell table:style-name="ce22" table:formula="of:=IF([.E141]=1;[.$H$7];[.$I$7])" office:value-type="float" office:value="0.239750061093165">
            <text:p>0.24</text:p>
          </table:table-cell>
          <table:table-cell table:style-name="ce22" table:formula="of:=IF([.F141]=1;[.$H$8];[.$I$8])" office:value-type="float" office:value="0.239750061093165">
            <text:p>0.24</text:p>
          </table:table-cell>
          <table:table-cell table:style-name="ce49" table:formula="of:=IF([.G141]=1;[.$H$9];[.$I$9])" office:value-type="float" office:value="0.239750061093165">
            <text:p>0.24</text:p>
          </table:table-cell>
          <table:table-cell table:style-name="ce53" table:formula="of:=PRODUCT([.I141:.O141])" office:value-type="float" office:value="0.00145179095991386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42:.G142])" office:value-type="float" office:value="4">
            <text:p>4</text:p>
          </table:table-cell>
          <table:table-cell table:style-name="ce11" table:formula="of:=IF([.A142]=1;[.$H$3];[.$I$3])" office:value-type="float" office:value="0.760249938906835">
            <text:p>0.76</text:p>
          </table:table-cell>
          <table:table-cell table:style-name="ce22" table:formula="of:=IF([.B142]=1;[.$H$4];[.$I$4])" office:value-type="float" office:value="0.760249938906835">
            <text:p>0.76</text:p>
          </table:table-cell>
          <table:table-cell table:style-name="ce22" table:formula="of:=IF([.C142]=1;[.$H$5];[.$I$5])" office:value-type="float" office:value="0.760249938906835">
            <text:p>0.76</text:p>
          </table:table-cell>
          <table:table-cell table:style-name="ce22" table:formula="of:=IF([.D142]=1;[.$H$6];[.$I$6])" office:value-type="float" office:value="0.239750061093165">
            <text:p>0.24</text:p>
          </table:table-cell>
          <table:table-cell table:style-name="ce22" table:formula="of:=IF([.E142]=1;[.$H$7];[.$I$7])" office:value-type="float" office:value="0.239750061093165">
            <text:p>0.24</text:p>
          </table:table-cell>
          <table:table-cell table:style-name="ce22" table:formula="of:=IF([.F142]=1;[.$H$8];[.$I$8])" office:value-type="float" office:value="0.239750061093165">
            <text:p>0.24</text:p>
          </table:table-cell>
          <table:table-cell table:style-name="ce49" table:formula="of:=IF([.G142]=1;[.$H$9];[.$I$9])" office:value-type="float" office:value="0.760249938906835">
            <text:p>0.76</text:p>
          </table:table-cell>
          <table:table-cell table:style-name="ce53" table:formula="of:=PRODUCT([.I142:.O142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43:.G143])" office:value-type="float" office:value="4">
            <text:p>4</text:p>
          </table:table-cell>
          <table:table-cell table:style-name="ce11" table:formula="of:=IF([.A143]=1;[.$H$3];[.$I$3])" office:value-type="float" office:value="0.760249938906835">
            <text:p>0.76</text:p>
          </table:table-cell>
          <table:table-cell table:style-name="ce22" table:formula="of:=IF([.B143]=1;[.$H$4];[.$I$4])" office:value-type="float" office:value="0.760249938906835">
            <text:p>0.76</text:p>
          </table:table-cell>
          <table:table-cell table:style-name="ce22" table:formula="of:=IF([.C143]=1;[.$H$5];[.$I$5])" office:value-type="float" office:value="0.760249938906835">
            <text:p>0.76</text:p>
          </table:table-cell>
          <table:table-cell table:style-name="ce22" table:formula="of:=IF([.D143]=1;[.$H$6];[.$I$6])" office:value-type="float" office:value="0.239750061093165">
            <text:p>0.24</text:p>
          </table:table-cell>
          <table:table-cell table:style-name="ce22" table:formula="of:=IF([.E143]=1;[.$H$7];[.$I$7])" office:value-type="float" office:value="0.239750061093165">
            <text:p>0.24</text:p>
          </table:table-cell>
          <table:table-cell table:style-name="ce22" table:formula="of:=IF([.F143]=1;[.$H$8];[.$I$8])" office:value-type="float" office:value="0.760249938906835">
            <text:p>0.76</text:p>
          </table:table-cell>
          <table:table-cell table:style-name="ce49" table:formula="of:=IF([.G143]=1;[.$H$9];[.$I$9])" office:value-type="float" office:value="0.239750061093165">
            <text:p>0.24</text:p>
          </table:table-cell>
          <table:table-cell table:style-name="ce53" table:formula="of:=PRODUCT([.I143:.O143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44:.G144])" office:value-type="float" office:value="5">
            <text:p>5</text:p>
          </table:table-cell>
          <table:table-cell table:style-name="ce11" table:formula="of:=IF([.A144]=1;[.$H$3];[.$I$3])" office:value-type="float" office:value="0.760249938906835">
            <text:p>0.76</text:p>
          </table:table-cell>
          <table:table-cell table:style-name="ce22" table:formula="of:=IF([.B144]=1;[.$H$4];[.$I$4])" office:value-type="float" office:value="0.760249938906835">
            <text:p>0.76</text:p>
          </table:table-cell>
          <table:table-cell table:style-name="ce22" table:formula="of:=IF([.C144]=1;[.$H$5];[.$I$5])" office:value-type="float" office:value="0.760249938906835">
            <text:p>0.76</text:p>
          </table:table-cell>
          <table:table-cell table:style-name="ce22" table:formula="of:=IF([.D144]=1;[.$H$6];[.$I$6])" office:value-type="float" office:value="0.239750061093165">
            <text:p>0.24</text:p>
          </table:table-cell>
          <table:table-cell table:style-name="ce22" table:formula="of:=IF([.E144]=1;[.$H$7];[.$I$7])" office:value-type="float" office:value="0.239750061093165">
            <text:p>0.24</text:p>
          </table:table-cell>
          <table:table-cell table:style-name="ce22" table:formula="of:=IF([.F144]=1;[.$H$8];[.$I$8])" office:value-type="float" office:value="0.760249938906835">
            <text:p>0.76</text:p>
          </table:table-cell>
          <table:table-cell table:style-name="ce49" table:formula="of:=IF([.G144]=1;[.$H$9];[.$I$9])" office:value-type="float" office:value="0.760249938906835">
            <text:p>0.76</text:p>
          </table:table-cell>
          <table:table-cell table:style-name="ce53" table:formula="of:=PRODUCT([.I144:.O144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45:.G145])" office:value-type="float" office:value="4">
            <text:p>4</text:p>
          </table:table-cell>
          <table:table-cell table:style-name="ce11" table:formula="of:=IF([.A145]=1;[.$H$3];[.$I$3])" office:value-type="float" office:value="0.760249938906835">
            <text:p>0.76</text:p>
          </table:table-cell>
          <table:table-cell table:style-name="ce22" table:formula="of:=IF([.B145]=1;[.$H$4];[.$I$4])" office:value-type="float" office:value="0.760249938906835">
            <text:p>0.76</text:p>
          </table:table-cell>
          <table:table-cell table:style-name="ce22" table:formula="of:=IF([.C145]=1;[.$H$5];[.$I$5])" office:value-type="float" office:value="0.760249938906835">
            <text:p>0.76</text:p>
          </table:table-cell>
          <table:table-cell table:style-name="ce22" table:formula="of:=IF([.D145]=1;[.$H$6];[.$I$6])" office:value-type="float" office:value="0.239750061093165">
            <text:p>0.24</text:p>
          </table:table-cell>
          <table:table-cell table:style-name="ce22" table:formula="of:=IF([.E145]=1;[.$H$7];[.$I$7])" office:value-type="float" office:value="0.760249938906835">
            <text:p>0.76</text:p>
          </table:table-cell>
          <table:table-cell table:style-name="ce22" table:formula="of:=IF([.F145]=1;[.$H$8];[.$I$8])" office:value-type="float" office:value="0.239750061093165">
            <text:p>0.24</text:p>
          </table:table-cell>
          <table:table-cell table:style-name="ce49" table:formula="of:=IF([.G145]=1;[.$H$9];[.$I$9])" office:value-type="float" office:value="0.239750061093165">
            <text:p>0.24</text:p>
          </table:table-cell>
          <table:table-cell table:style-name="ce53" table:formula="of:=PRODUCT([.I145:.O145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46:.G146])" office:value-type="float" office:value="5">
            <text:p>5</text:p>
          </table:table-cell>
          <table:table-cell table:style-name="ce11" table:formula="of:=IF([.A146]=1;[.$H$3];[.$I$3])" office:value-type="float" office:value="0.760249938906835">
            <text:p>0.76</text:p>
          </table:table-cell>
          <table:table-cell table:style-name="ce22" table:formula="of:=IF([.B146]=1;[.$H$4];[.$I$4])" office:value-type="float" office:value="0.760249938906835">
            <text:p>0.76</text:p>
          </table:table-cell>
          <table:table-cell table:style-name="ce22" table:formula="of:=IF([.C146]=1;[.$H$5];[.$I$5])" office:value-type="float" office:value="0.760249938906835">
            <text:p>0.76</text:p>
          </table:table-cell>
          <table:table-cell table:style-name="ce22" table:formula="of:=IF([.D146]=1;[.$H$6];[.$I$6])" office:value-type="float" office:value="0.239750061093165">
            <text:p>0.24</text:p>
          </table:table-cell>
          <table:table-cell table:style-name="ce22" table:formula="of:=IF([.E146]=1;[.$H$7];[.$I$7])" office:value-type="float" office:value="0.760249938906835">
            <text:p>0.76</text:p>
          </table:table-cell>
          <table:table-cell table:style-name="ce22" table:formula="of:=IF([.F146]=1;[.$H$8];[.$I$8])" office:value-type="float" office:value="0.239750061093165">
            <text:p>0.24</text:p>
          </table:table-cell>
          <table:table-cell table:style-name="ce49" table:formula="of:=IF([.G146]=1;[.$H$9];[.$I$9])" office:value-type="float" office:value="0.760249938906835">
            <text:p>0.76</text:p>
          </table:table-cell>
          <table:table-cell table:style-name="ce53" table:formula="of:=PRODUCT([.I146:.O146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47:.G147])" office:value-type="float" office:value="5">
            <text:p>5</text:p>
          </table:table-cell>
          <table:table-cell table:style-name="ce11" table:formula="of:=IF([.A147]=1;[.$H$3];[.$I$3])" office:value-type="float" office:value="0.760249938906835">
            <text:p>0.76</text:p>
          </table:table-cell>
          <table:table-cell table:style-name="ce22" table:formula="of:=IF([.B147]=1;[.$H$4];[.$I$4])" office:value-type="float" office:value="0.760249938906835">
            <text:p>0.76</text:p>
          </table:table-cell>
          <table:table-cell table:style-name="ce22" table:formula="of:=IF([.C147]=1;[.$H$5];[.$I$5])" office:value-type="float" office:value="0.760249938906835">
            <text:p>0.76</text:p>
          </table:table-cell>
          <table:table-cell table:style-name="ce22" table:formula="of:=IF([.D147]=1;[.$H$6];[.$I$6])" office:value-type="float" office:value="0.239750061093165">
            <text:p>0.24</text:p>
          </table:table-cell>
          <table:table-cell table:style-name="ce22" table:formula="of:=IF([.E147]=1;[.$H$7];[.$I$7])" office:value-type="float" office:value="0.760249938906835">
            <text:p>0.76</text:p>
          </table:table-cell>
          <table:table-cell table:style-name="ce22" table:formula="of:=IF([.F147]=1;[.$H$8];[.$I$8])" office:value-type="float" office:value="0.760249938906835">
            <text:p>0.76</text:p>
          </table:table-cell>
          <table:table-cell table:style-name="ce49" table:formula="of:=IF([.G147]=1;[.$H$9];[.$I$9])" office:value-type="float" office:value="0.239750061093165">
            <text:p>0.24</text:p>
          </table:table-cell>
          <table:table-cell table:style-name="ce53" table:formula="of:=PRODUCT([.I147:.O147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48:.G148])" office:value-type="float" office:value="6">
            <text:p>6</text:p>
          </table:table-cell>
          <table:table-cell table:style-name="ce11" table:formula="of:=IF([.A148]=1;[.$H$3];[.$I$3])" office:value-type="float" office:value="0.760249938906835">
            <text:p>0.76</text:p>
          </table:table-cell>
          <table:table-cell table:style-name="ce22" table:formula="of:=IF([.B148]=1;[.$H$4];[.$I$4])" office:value-type="float" office:value="0.760249938906835">
            <text:p>0.76</text:p>
          </table:table-cell>
          <table:table-cell table:style-name="ce22" table:formula="of:=IF([.C148]=1;[.$H$5];[.$I$5])" office:value-type="float" office:value="0.760249938906835">
            <text:p>0.76</text:p>
          </table:table-cell>
          <table:table-cell table:style-name="ce22" table:formula="of:=IF([.D148]=1;[.$H$6];[.$I$6])" office:value-type="float" office:value="0.239750061093165">
            <text:p>0.24</text:p>
          </table:table-cell>
          <table:table-cell table:style-name="ce22" table:formula="of:=IF([.E148]=1;[.$H$7];[.$I$7])" office:value-type="float" office:value="0.760249938906835">
            <text:p>0.76</text:p>
          </table:table-cell>
          <table:table-cell table:style-name="ce22" table:formula="of:=IF([.F148]=1;[.$H$8];[.$I$8])" office:value-type="float" office:value="0.760249938906835">
            <text:p>0.76</text:p>
          </table:table-cell>
          <table:table-cell table:style-name="ce49" table:formula="of:=IF([.G148]=1;[.$H$9];[.$I$9])" office:value-type="float" office:value="0.760249938906835">
            <text:p>0.76</text:p>
          </table:table-cell>
          <table:table-cell table:style-name="ce53" table:formula="of:=PRODUCT([.I148:.O148])" office:value-type="float" office:value="0.0462910562034239">
            <text:p>0.05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49:.G149])" office:value-type="float" office:value="4">
            <text:p>4</text:p>
          </table:table-cell>
          <table:table-cell table:style-name="ce11" table:formula="of:=IF([.A149]=1;[.$H$3];[.$I$3])" office:value-type="float" office:value="0.760249938906835">
            <text:p>0.76</text:p>
          </table:table-cell>
          <table:table-cell table:style-name="ce22" table:formula="of:=IF([.B149]=1;[.$H$4];[.$I$4])" office:value-type="float" office:value="0.760249938906835">
            <text:p>0.76</text:p>
          </table:table-cell>
          <table:table-cell table:style-name="ce22" table:formula="of:=IF([.C149]=1;[.$H$5];[.$I$5])" office:value-type="float" office:value="0.760249938906835">
            <text:p>0.76</text:p>
          </table:table-cell>
          <table:table-cell table:style-name="ce22" table:formula="of:=IF([.D149]=1;[.$H$6];[.$I$6])" office:value-type="float" office:value="0.760249938906835">
            <text:p>0.76</text:p>
          </table:table-cell>
          <table:table-cell table:style-name="ce22" table:formula="of:=IF([.E149]=1;[.$H$7];[.$I$7])" office:value-type="float" office:value="0.239750061093165">
            <text:p>0.24</text:p>
          </table:table-cell>
          <table:table-cell table:style-name="ce22" table:formula="of:=IF([.F149]=1;[.$H$8];[.$I$8])" office:value-type="float" office:value="0.239750061093165">
            <text:p>0.24</text:p>
          </table:table-cell>
          <table:table-cell table:style-name="ce49" table:formula="of:=IF([.G149]=1;[.$H$9];[.$I$9])" office:value-type="float" office:value="0.239750061093165">
            <text:p>0.24</text:p>
          </table:table-cell>
          <table:table-cell table:style-name="ce53" table:formula="of:=PRODUCT([.I149:.O149])" office:value-type="float" office:value="0.00460364424329014">
            <text:p>0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3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50:.G150])" office:value-type="float" office:value="5">
            <text:p>5</text:p>
          </table:table-cell>
          <table:table-cell table:style-name="ce11" table:formula="of:=IF([.A150]=1;[.$H$3];[.$I$3])" office:value-type="float" office:value="0.760249938906835">
            <text:p>0.76</text:p>
          </table:table-cell>
          <table:table-cell table:style-name="ce22" table:formula="of:=IF([.B150]=1;[.$H$4];[.$I$4])" office:value-type="float" office:value="0.760249938906835">
            <text:p>0.76</text:p>
          </table:table-cell>
          <table:table-cell table:style-name="ce22" table:formula="of:=IF([.C150]=1;[.$H$5];[.$I$5])" office:value-type="float" office:value="0.760249938906835">
            <text:p>0.76</text:p>
          </table:table-cell>
          <table:table-cell table:style-name="ce22" table:formula="of:=IF([.D150]=1;[.$H$6];[.$I$6])" office:value-type="float" office:value="0.760249938906835">
            <text:p>0.76</text:p>
          </table:table-cell>
          <table:table-cell table:style-name="ce22" table:formula="of:=IF([.E150]=1;[.$H$7];[.$I$7])" office:value-type="float" office:value="0.239750061093165">
            <text:p>0.24</text:p>
          </table:table-cell>
          <table:table-cell table:style-name="ce22" table:formula="of:=IF([.F150]=1;[.$H$8];[.$I$8])" office:value-type="float" office:value="0.239750061093165">
            <text:p>0.24</text:p>
          </table:table-cell>
          <table:table-cell table:style-name="ce49" table:formula="of:=IF([.G150]=1;[.$H$9];[.$I$9])" office:value-type="float" office:value="0.760249938906835">
            <text:p>0.76</text:p>
          </table:table-cell>
          <table:table-cell table:style-name="ce53" table:formula="of:=PRODUCT([.I150:.O150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51:.G151])" office:value-type="float" office:value="5">
            <text:p>5</text:p>
          </table:table-cell>
          <table:table-cell table:style-name="ce11" table:formula="of:=IF([.A151]=1;[.$H$3];[.$I$3])" office:value-type="float" office:value="0.760249938906835">
            <text:p>0.76</text:p>
          </table:table-cell>
          <table:table-cell table:style-name="ce22" table:formula="of:=IF([.B151]=1;[.$H$4];[.$I$4])" office:value-type="float" office:value="0.760249938906835">
            <text:p>0.76</text:p>
          </table:table-cell>
          <table:table-cell table:style-name="ce22" table:formula="of:=IF([.C151]=1;[.$H$5];[.$I$5])" office:value-type="float" office:value="0.760249938906835">
            <text:p>0.76</text:p>
          </table:table-cell>
          <table:table-cell table:style-name="ce22" table:formula="of:=IF([.D151]=1;[.$H$6];[.$I$6])" office:value-type="float" office:value="0.760249938906835">
            <text:p>0.76</text:p>
          </table:table-cell>
          <table:table-cell table:style-name="ce22" table:formula="of:=IF([.E151]=1;[.$H$7];[.$I$7])" office:value-type="float" office:value="0.239750061093165">
            <text:p>0.24</text:p>
          </table:table-cell>
          <table:table-cell table:style-name="ce22" table:formula="of:=IF([.F151]=1;[.$H$8];[.$I$8])" office:value-type="float" office:value="0.760249938906835">
            <text:p>0.76</text:p>
          </table:table-cell>
          <table:table-cell table:style-name="ce49" table:formula="of:=IF([.G151]=1;[.$H$9];[.$I$9])" office:value-type="float" office:value="0.239750061093165">
            <text:p>0.24</text:p>
          </table:table-cell>
          <table:table-cell table:style-name="ce53" table:formula="of:=PRODUCT([.I151:.O151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3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53" table:formula="of:=SUM([.A152:.G152])" office:value-type="float" office:value="6">
            <text:p>6</text:p>
          </table:table-cell>
          <table:table-cell table:style-name="ce11" table:formula="of:=IF([.A152]=1;[.$H$3];[.$I$3])" office:value-type="float" office:value="0.760249938906835">
            <text:p>0.76</text:p>
          </table:table-cell>
          <table:table-cell table:style-name="ce22" table:formula="of:=IF([.B152]=1;[.$H$4];[.$I$4])" office:value-type="float" office:value="0.760249938906835">
            <text:p>0.76</text:p>
          </table:table-cell>
          <table:table-cell table:style-name="ce22" table:formula="of:=IF([.C152]=1;[.$H$5];[.$I$5])" office:value-type="float" office:value="0.760249938906835">
            <text:p>0.76</text:p>
          </table:table-cell>
          <table:table-cell table:style-name="ce22" table:formula="of:=IF([.D152]=1;[.$H$6];[.$I$6])" office:value-type="float" office:value="0.760249938906835">
            <text:p>0.76</text:p>
          </table:table-cell>
          <table:table-cell table:style-name="ce22" table:formula="of:=IF([.E152]=1;[.$H$7];[.$I$7])" office:value-type="float" office:value="0.239750061093165">
            <text:p>0.24</text:p>
          </table:table-cell>
          <table:table-cell table:style-name="ce22" table:formula="of:=IF([.F152]=1;[.$H$8];[.$I$8])" office:value-type="float" office:value="0.760249938906835">
            <text:p>0.76</text:p>
          </table:table-cell>
          <table:table-cell table:style-name="ce49" table:formula="of:=IF([.G152]=1;[.$H$9];[.$I$9])" office:value-type="float" office:value="0.760249938906835">
            <text:p>0.76</text:p>
          </table:table-cell>
          <table:table-cell table:style-name="ce53" table:formula="of:=PRODUCT([.I152:.O152])" office:value-type="float" office:value="0.0462910562034239">
            <text:p>0.05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3" table:formula="of:=SUM([.A153:.G153])" office:value-type="float" office:value="5">
            <text:p>5</text:p>
          </table:table-cell>
          <table:table-cell table:style-name="ce11" table:formula="of:=IF([.A153]=1;[.$H$3];[.$I$3])" office:value-type="float" office:value="0.760249938906835">
            <text:p>0.76</text:p>
          </table:table-cell>
          <table:table-cell table:style-name="ce22" table:formula="of:=IF([.B153]=1;[.$H$4];[.$I$4])" office:value-type="float" office:value="0.760249938906835">
            <text:p>0.76</text:p>
          </table:table-cell>
          <table:table-cell table:style-name="ce22" table:formula="of:=IF([.C153]=1;[.$H$5];[.$I$5])" office:value-type="float" office:value="0.760249938906835">
            <text:p>0.76</text:p>
          </table:table-cell>
          <table:table-cell table:style-name="ce22" table:formula="of:=IF([.D153]=1;[.$H$6];[.$I$6])" office:value-type="float" office:value="0.760249938906835">
            <text:p>0.76</text:p>
          </table:table-cell>
          <table:table-cell table:style-name="ce22" table:formula="of:=IF([.E153]=1;[.$H$7];[.$I$7])" office:value-type="float" office:value="0.760249938906835">
            <text:p>0.76</text:p>
          </table:table-cell>
          <table:table-cell table:style-name="ce22" table:formula="of:=IF([.F153]=1;[.$H$8];[.$I$8])" office:value-type="float" office:value="0.239750061093165">
            <text:p>0.24</text:p>
          </table:table-cell>
          <table:table-cell table:style-name="ce49" table:formula="of:=IF([.G153]=1;[.$H$9];[.$I$9])" office:value-type="float" office:value="0.239750061093165">
            <text:p>0.24</text:p>
          </table:table-cell>
          <table:table-cell table:style-name="ce53" table:formula="of:=PRODUCT([.I153:.O153])" office:value-type="float" office:value="0.0145982038075481">
            <text:p>0.01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4"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49" office:value-type="float" office:value="1">
            <text:p>1</text:p>
          </table:table-cell>
          <table:table-cell table:style-name="ce53" table:formula="of:=SUM([.A154:.G154])" office:value-type="float" office:value="6">
            <text:p>6</text:p>
          </table:table-cell>
          <table:table-cell table:style-name="ce11" table:formula="of:=IF([.A154]=1;[.$H$3];[.$I$3])" office:value-type="float" office:value="0.760249938906835">
            <text:p>0.76</text:p>
          </table:table-cell>
          <table:table-cell table:style-name="ce22" table:formula="of:=IF([.B154]=1;[.$H$4];[.$I$4])" office:value-type="float" office:value="0.760249938906835">
            <text:p>0.76</text:p>
          </table:table-cell>
          <table:table-cell table:style-name="ce22" table:formula="of:=IF([.C154]=1;[.$H$5];[.$I$5])" office:value-type="float" office:value="0.760249938906835">
            <text:p>0.76</text:p>
          </table:table-cell>
          <table:table-cell table:style-name="ce22" table:formula="of:=IF([.D154]=1;[.$H$6];[.$I$6])" office:value-type="float" office:value="0.760249938906835">
            <text:p>0.76</text:p>
          </table:table-cell>
          <table:table-cell table:style-name="ce22" table:formula="of:=IF([.E154]=1;[.$H$7];[.$I$7])" office:value-type="float" office:value="0.760249938906835">
            <text:p>0.76</text:p>
          </table:table-cell>
          <table:table-cell table:style-name="ce22" table:formula="of:=IF([.F154]=1;[.$H$8];[.$I$8])" office:value-type="float" office:value="0.239750061093165">
            <text:p>0.24</text:p>
          </table:table-cell>
          <table:table-cell table:style-name="ce49" table:formula="of:=IF([.G154]=1;[.$H$9];[.$I$9])" office:value-type="float" office:value="0.760249938906835">
            <text:p>0.76</text:p>
          </table:table-cell>
          <table:table-cell table:style-name="ce53" table:formula="of:=PRODUCT([.I154:.O154])" office:value-type="float" office:value="0.0462910562034239">
            <text:p>0.05</text:p>
          </table:table-cell>
          <table:table-cell table:number-columns-repeated="1008"/>
        </table:table-row>
        <table:table-row table:style-name="ro1">
          <table:table-cell table:style-name="ce11" office:value-type="float" office:value="1">
            <text:p>1</text:p>
          </table:table-cell>
          <table:table-cell table:number-columns-repeated="5" table:style-name="ce22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style-name="ce53" table:formula="of:=SUM([.A155:.G155])" office:value-type="float" office:value="6">
            <text:p>6</text:p>
          </table:table-cell>
          <table:table-cell table:style-name="ce11" table:formula="of:=IF([.A155]=1;[.$H$3];[.$I$3])" office:value-type="float" office:value="0.760249938906835">
            <text:p>0.76</text:p>
          </table:table-cell>
          <table:table-cell table:style-name="ce22" table:formula="of:=IF([.B155]=1;[.$H$4];[.$I$4])" office:value-type="float" office:value="0.760249938906835">
            <text:p>0.76</text:p>
          </table:table-cell>
          <table:table-cell table:style-name="ce22" table:formula="of:=IF([.C155]=1;[.$H$5];[.$I$5])" office:value-type="float" office:value="0.760249938906835">
            <text:p>0.76</text:p>
          </table:table-cell>
          <table:table-cell table:style-name="ce22" table:formula="of:=IF([.D155]=1;[.$H$6];[.$I$6])" office:value-type="float" office:value="0.760249938906835">
            <text:p>0.76</text:p>
          </table:table-cell>
          <table:table-cell table:style-name="ce22" table:formula="of:=IF([.E155]=1;[.$H$7];[.$I$7])" office:value-type="float" office:value="0.760249938906835">
            <text:p>0.76</text:p>
          </table:table-cell>
          <table:table-cell table:style-name="ce22" table:formula="of:=IF([.F155]=1;[.$H$8];[.$I$8])" office:value-type="float" office:value="0.760249938906835">
            <text:p>0.76</text:p>
          </table:table-cell>
          <table:table-cell table:style-name="ce49" table:formula="of:=IF([.G155]=1;[.$H$9];[.$I$9])" office:value-type="float" office:value="0.239750061093165">
            <text:p>0.24</text:p>
          </table:table-cell>
          <table:table-cell table:style-name="ce53" table:formula="of:=PRODUCT([.I155:.O155])" office:value-type="float" office:value="0.0462910562034239">
            <text:p>0.05</text:p>
          </table:table-cell>
          <table:table-cell table:number-columns-repeated="1008"/>
        </table:table-row>
        <table:table-row table:style-name="ro1">
          <table:table-cell table:style-name="ce12" office:value-type="float" office:value="1">
            <text:p>1</text:p>
          </table:table-cell>
          <table:table-cell table:number-columns-repeated="5" table:style-name="ce2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54" table:formula="of:=SUM([.A156:.G156])" office:value-type="float" office:value="7">
            <text:p>7</text:p>
          </table:table-cell>
          <table:table-cell table:style-name="ce12" table:formula="of:=IF([.A156]=1;[.$H$3];[.$I$3])" office:value-type="float" office:value="0.760249938906835">
            <text:p>0.76</text:p>
          </table:table-cell>
          <table:table-cell table:style-name="ce23" table:formula="of:=IF([.B156]=1;[.$H$4];[.$I$4])" office:value-type="float" office:value="0.760249938906835">
            <text:p>0.76</text:p>
          </table:table-cell>
          <table:table-cell table:style-name="ce23" table:formula="of:=IF([.C156]=1;[.$H$5];[.$I$5])" office:value-type="float" office:value="0.760249938906835">
            <text:p>0.76</text:p>
          </table:table-cell>
          <table:table-cell table:style-name="ce23" table:formula="of:=IF([.D156]=1;[.$H$6];[.$I$6])" office:value-type="float" office:value="0.760249938906835">
            <text:p>0.76</text:p>
          </table:table-cell>
          <table:table-cell table:style-name="ce23" table:formula="of:=IF([.E156]=1;[.$H$7];[.$I$7])" office:value-type="float" office:value="0.760249938906835">
            <text:p>0.76</text:p>
          </table:table-cell>
          <table:table-cell table:style-name="ce23" table:formula="of:=IF([.F156]=1;[.$H$8];[.$I$8])" office:value-type="float" office:value="0.760249938906835">
            <text:p>0.76</text:p>
          </table:table-cell>
          <table:table-cell table:style-name="ce50" table:formula="of:=IF([.G156]=1;[.$H$9];[.$I$9])" office:value-type="float" office:value="0.760249938906835">
            <text:p>0.76</text:p>
          </table:table-cell>
          <table:table-cell table:style-name="ce54" table:formula="of:=PRODUCT([.I156:.O156])" office:value-type="float" office:value="0.146789420991682">
            <text:p>0.15</text:p>
          </table:table-cell>
          <table:table-cell table:number-columns-repeated="1008"/>
        </table:table-row>
        <table:table-row table:style-name="ro1">
          <table:table-cell table:number-columns-repeated="15"/>
          <table:table-cell table:style-name="ce59"/>
          <table:table-cell table:number-columns-repeated="1008"/>
        </table:table-row>
        <table:table-row table:style-name="ro1" table:number-rows-repeated="6537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2" number:min-integer-digits="1"/>
      <number:text> </number:text>
    </number:number-style>
    <number:number-style style:name="N129">
      <number:number number:decimal-places="2" number:min-integer-digits="1" number:grouping="true"/>
      <number:text> </number:text>
    </number:number-style>
    <number:number-style style:name="N130">
      <number:number number:decimal-places="0" number:min-integer-digits="1"/>
      <number:text> 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0">2008/10/30</text:date>, <text:time>04:48:53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投手起用シミュレーション" style:display-name="PageStyle_投手起用シミュレーショ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ushin Hozumi</meta:initial-creator>
    <meta:creation-date>2008-10-26T17:46:39</meta:creation-date>
    <dc:creator>Yushin Hozumi</dc:creator>
    <dc:date>2008-10-30T04:10:33</dc:date>
    <meta:document-statistic meta:table-count="1" meta:cell-count="2217" meta:object-count="6"/>
    <meta:generator>OpenOffice.org/3.0$Win32 OpenOffice.org_project/300m9$Build-935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128">
      <number:number number:decimal-places="2" number:min-integer-digits="1"/>
      <number:text> </number:text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3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4" style:family="chart">
      <style:chart-properties style:rotation-angle="0" style:direction="ltr"/>
      <style:text-properties fo:color="#000000" style:text-outline="false" style:text-line-through-style="none" style:text-position="0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5" style:family="chart" style:data-style-name="N128">
      <style:chart-properties chart:display-label="true" chart:tick-marks-major-inner="true" chart:tick-marks-major-outer="true" chart:tick-marks-minor-inner="false" chart:tick-marks-minor-outer="false" chart:logarithmic="false" chart:maximum="1" chart:gap-width="150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6" style:family="chart">
      <style:chart-properties style:rotation-angle="90" style:direction="ltr"/>
      <style:text-properties fo:color="#000000" style:text-outline="false" style:text-line-through-style="none" style:text-position="0%" fo:font-family="'ＭＳ Ｐゴシック'" fo:font-size="8pt" fo:font-style="normal" fo:text-shadow="none" style:text-underline-style="none" fo:font-weight="normal" style:font-family-asian="'ＭＳ Ｐゴシック'" style:font-size-asian="8pt" style:font-style-asian="normal" style:font-weight-asian="normal" style:font-size-complex="8pt" style:font-style-complex="normal" style:font-weight-complex="normal"/>
    </style:style>
    <style:style style:name="ch7" style:family="chart">
      <style:graphic-properties draw:stroke="solid" svg:stroke-width="0cm" svg:stroke-opacity="100%"/>
    </style:style>
    <style:style style:name="ch8" style:family="chart">
      <style:graphic-properties draw:stroke="solid" svg:stroke-width="0.035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svg:stroke-opacity="100%" draw:fill="solid" draw:fill-color="#c0c0c0" draw:opacity="100%"/>
    </style:style>
    <style:style style:name="ch11" style:family="chart">
      <style:graphic-properties draw:fill-color="#d9d9d9"/>
    </style:style>
  </office:automatic-styles>
  <office:body>
    <office:chart>
      <chart:chart svg:width="11.96cm" svg:height="7.9cm" chart:class="chart:bar" chart:style-name="ch1">
        <chart:legend chart:legend-position="top" svg:x="4.297cm" svg:y="0.158cm" chart:style-name="ch2"/>
        <chart:plot-area table:cell-range-address="投手起用シミュレーション.A13:投手起用シミュレーション.B20 投手起用シミュレーション.B11:投手起用シミュレーション.B11 投手起用シミュレーション.E11:投手起用シミュレーション.E11 投手起用シミュレーション.E13:投手起用シミュレーション.E20" chart:data-source-has-labels="both" svg:x="0.277cm" svg:y="0.852cm" svg:width="11.205cm" svg:height="6.933cm">
          <chart:axis chart:dimension="x" chart:name="primary-x" chart:style-name="ch3">
            <chart:title svg:x="5.835cm" svg:y="7.451cm" chart:style-name="ch4">
              <text:p>勝数</text:p>
            </chart:title>
            <chart:categories table:cell-range-address="投手起用シミュレーション.A13:投手起用シミュレーション.A20"/>
          </chart:axis>
          <chart:axis chart:dimension="y" chart:name="primary-y" chart:style-name="ch5">
            <chart:title svg:x="0.24cm" svg:y="4.363cm" chart:style-name="ch6">
              <text:p>確率</text:p>
            </chart:title>
            <chart:grid chart:style-name="ch7" chart:class="major"/>
          </chart:axis>
          <chart:series chart:style-name="ch8" chart:values-cell-range-address="投手起用シミュレーション.B13:投手起用シミュレーション.B20" chart:label-cell-address="投手起用シミュレーション.B11:投手起用シミュレーション.B11" chart:class="chart:bar">
            <chart:data-point chart:repeated="8"/>
          </chart:series>
          <chart:series chart:style-name="ch9" chart:values-cell-range-address="投手起用シミュレーション.E13:投手起用シミュレーション.E20" chart:label-cell-address="投手起用シミュレーション.E11:投手起用シミュレーション.E11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投手起用シミュレーション.B11:投手起用シミュレーション.B11">チームA</text:p>
              </table:table-cell>
              <table:table-cell office:value-type="string">
                <text:p text:id="投手起用シミュレーション.E11:投手起用シミュレーション.E11">チームB</text:p>
              </table:table-cell>
            </table:table-row>
          </table:table-header-rows>
          <table:table-rows>
            <table:table-row>
              <table:table-cell office:value-type="string">
                <text:p text:id="投手起用シミュレーション.A13:投手起用シミュレーション.A20">0</text:p>
              </table:table-cell>
              <table:table-cell office:value-type="float" office:value="0.0000455314085300931">
                <text:p text:id="投手起用シミュレーション.B13:投手起用シミュレーション.B20">0.0000455314085300931</text:p>
              </table:table-cell>
              <table:table-cell office:value-type="float" office:value="0.146789420991682">
                <text:p text:id="投手起用シミュレーション.E13:投手起用シミュレーション.E20">0.146789420991682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0101066399219502">
                <text:p>0.00101066399219502</text:p>
              </table:table-cell>
              <table:table-cell office:value-type="float" office:value="0.324037393423967">
                <text:p>0.32403739342396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961447811297569">
                <text:p>0.00961447811297569</text:p>
              </table:table-cell>
              <table:table-cell office:value-type="float" office:value="0.30656227995851">
                <text:p>0.3065622799585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0812683596985">
                <text:p>0.050812683596985</text:p>
              </table:table-cell>
              <table:table-cell office:value-type="float" office:value="0.161127548515155">
                <text:p>0.16112754851515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61127548515155">
                <text:p>0.161127548515155</text:p>
              </table:table-cell>
              <table:table-cell office:value-type="float" office:value="0.050812683596985">
                <text:p>0.0508126835969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30656227995851">
                <text:p>0.30656227995851</text:p>
              </table:table-cell>
              <table:table-cell office:value-type="float" office:value="0.00961447811297569">
                <text:p>0.009614478112975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324037393423967">
                <text:p>0.324037393423967</text:p>
              </table:table-cell>
              <table:table-cell office:value-type="float" office:value="0.00101066399219502">
                <text:p>0.001010663992195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46789420991682">
                <text:p>0.146789420991682</text:p>
              </table:table-cell>
              <table:table-cell office:value-type="float" office:value="0.0000455314085300931">
                <text:p>0.00004553140853009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