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ＭＳ Ｐゴシック" svg:font-family="'ＭＳ Ｐゴシック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投手起用シミュレーション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46">
      <style:table-cell-properties fo:border-bottom="none" style:diagonal-bl-tr="none" style:diagonal-tl-br="none" fo:border-left="0.088cm solid #000000" fo:border-right="0.035cm solid #000000" fo:border-top="none"/>
    </style:style>
    <style:style style:name="ce4" style:family="table-cell" style:parent-style-name="Default" style:data-style-name="N146">
      <style:table-cell-properties fo:border-bottom="0.088cm solid #000000" style:diagonal-bl-tr="none" style:diagonal-tl-br="none" fo:border-left="0.088cm solid #000000" fo:border-right="0.035cm solid #000000" fo:border-top="none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35cm solid #000000" fo:border-top="none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45">
      <style:table-cell-properties fo:border-bottom="none" style:diagonal-bl-tr="none" style:diagonal-tl-br="none" fo:border-left="0.088cm solid #000000" fo:border-right="0.035cm solid #000000" fo:border-top="none"/>
    </style:style>
    <style:style style:name="ce14" style:family="table-cell" style:parent-style-name="Default" style:data-style-name="N145">
      <style:table-cell-properties fo:border-bottom="0.088cm solid #000000" style:diagonal-bl-tr="none" style:diagonal-tl-br="none" fo:border-left="0.088cm solid #000000" fo:border-right="0.035cm solid #000000" fo:border-top="non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45">
      <style:table-cell-properties fo:border-bottom="none" style:diagonal-bl-tr="none" style:diagonal-tl-br="none" fo:border-left="0.088cm solid #000000" fo:border-right="0.035cm solid #000000" fo:border-top="0.088cm solid #000000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2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fo:border-bottom="none" style:diagonal-bl-tr="none" style:diagonal-tl-br="none" fo:border-left="0.035cm solid #000000" fo:border-right="none" fo:border-top="none"/>
    </style:style>
    <style:style style:name="ce24" style:family="table-cell" style:parent-style-name="Default" style:data-style-name="N145">
      <style:table-cell-properties fo:border-bottom="0.088cm solid #000000" style:diagonal-bl-tr="none" style:diagonal-tl-br="none" fo:border-left="0.035cm solid #000000" fo:border-right="none" fo:border-top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fo:border-top="0.088cm solid #000000"/>
    </style:style>
    <style:style style:name="ce28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fo:border-top="none"/>
    </style:style>
    <style:style style:name="ce29" style:family="table-cell" style:parent-style-name="Default" style:data-style-name="N145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45">
      <style:table-cell-properties fo:border-bottom="none" style:diagonal-bl-tr="none" style:diagonal-tl-br="none" fo:border-left="0.035cm solid #000000" fo:border-right="0.088cm solid #000000" fo:border-top="0.088cm solid #000000"/>
    </style:style>
    <style:style style:name="ce34" style:family="table-cell" style:parent-style-name="Default" style:data-style-name="N145">
      <style:table-cell-properties fo:border-bottom="none" style:diagonal-bl-tr="none" style:diagonal-tl-br="none" fo:border-left="0.035cm solid #000000" fo:border-right="0.088cm solid #000000" fo:border-top="none"/>
    </style:style>
    <style:style style:name="ce35" style:family="table-cell" style:parent-style-name="Default" style:data-style-name="N145">
      <style:table-cell-properties fo:border-bottom="0.088cm solid #000000" style:diagonal-bl-tr="none" style:diagonal-tl-br="none" fo:border-left="0.035cm solid #000000" fo:border-right="0.088cm solid #000000" fo:border-top="non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45">
      <style:table-cell-properties fo:border-bottom="none" style:diagonal-bl-tr="none" style:diagonal-tl-br="none" fo:border-left="none" fo:border-right="0.035cm solid #000000" fo:border-top="0.088cm solid #000000"/>
    </style:style>
    <style:style style:name="ce40" style:family="table-cell" style:parent-style-name="Default" style:data-style-name="N145">
      <style:table-cell-properties fo:border-bottom="none" style:diagonal-bl-tr="none" style:diagonal-tl-br="none" fo:border-left="none" fo:border-right="0.035cm solid #000000" fo:border-top="none"/>
    </style:style>
    <style:style style:name="ce41" style:family="table-cell" style:parent-style-name="Default" style:data-style-name="N145">
      <style:table-cell-properties fo:border-bottom="0.088cm solid #000000" style:diagonal-bl-tr="none" style:diagonal-tl-br="none" fo:border-left="none" fo:border-right="0.035cm solid #000000" fo:border-top="non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none" fo:border-top="0.088cm solid #000000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45" style:family="table-cell" style:parent-style-name="Default">
      <style:table-cell-properties fo:border-bottom="0.088cm solid #000000" style:diagonal-bl-tr="none" style:diagonal-tl-br="none" fo:border-left="0.035cm solid #000000" fo:border-right="none" fo:border-top="none"/>
    </style:style>
    <style:style style:name="ce46" style:family="table-cell" style:parent-style-name="Default">
      <style:table-cell-properties style:diagonal-bl-tr="none" style:diagonal-tl-br="none" fo:border="0.088cm solid #000000"/>
    </style:style>
    <style:style style:name="ce47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48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49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145">
      <style:table-cell-properties style:diagonal-bl-tr="none" style:diagonal-tl-br="none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2" style:family="graphic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3" style:family="graphic">
      <style:graphic-properties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投手起用シミュレーション" table:style-name="ta1" table:print="false">
        <office:forms form:automatic-focus="false" form:apply-design-mode="false"/>
        <table:table-column table:style-name="co1" table:number-columns-repeated="15" table:default-cell-style-name="Default"/>
        <table:table-column table:style-name="co2" table:number-columns-repeated="241" table:default-cell-style-name="Default"/>
        <table:table-row table:style-name="ro1">
          <table:table-cell table:style-name="ce1"/>
          <table:table-cell table:style-name="ce11" office:value-type="string" table:number-columns-spanned="2" table:number-rows-spanned="1">
            <text:p>チームA</text:p>
          </table:table-cell>
          <table:covered-table-cell table:style-name="ce21"/>
          <table:table-cell table:style-name="ce15" office:value-type="string" table:number-columns-spanned="2" table:number-rows-spanned="1">
            <text:p>チームB</text:p>
          </table:table-cell>
          <table:covered-table-cell table:style-name="ce31"/>
          <table:table-cell table:style-name="ce15" office:value-type="string" table:number-columns-spanned="2" table:number-rows-spanned="1">
            <text:p>差の分布</text:p>
          </table:table-cell>
          <table:covered-table-cell table:style-name="ce31"/>
          <table:table-cell table:style-name="ce52" office:value-type="string" table:number-columns-spanned="2" table:number-rows-spanned="1">
            <text:p>勝率</text:p>
          </table:table-cell>
          <table:covered-table-cell table:style-name="ce53"/>
          <table:table-cell table:style-name="ce54"/>
          <table:table-cell table:number-columns-repeated="246"/>
        </table:table-row>
        <table:table-row table:style-name="ro1">
          <table:table-cell table:style-name="ce2" office:value-type="string">
            <text:p>試合</text:p>
          </table:table-cell>
          <table:table-cell table:style-name="ce12" office:value-type="string">
            <text:p>防御率</text:p>
          </table:table-cell>
          <table:table-cell table:style-name="ce22" office:value-type="string">
            <text:p>標準偏差</text:p>
          </table:table-cell>
          <table:table-cell table:style-name="ce12" office:value-type="string">
            <text:p>防御率</text:p>
          </table:table-cell>
          <table:table-cell table:style-name="ce32" office:value-type="string">
            <text:p>標準偏差</text:p>
          </table:table-cell>
          <table:table-cell table:style-name="ce12" office:value-type="string">
            <text:p>得失点差</text:p>
          </table:table-cell>
          <table:table-cell table:style-name="ce32" office:value-type="string">
            <text:p>標準偏差</text:p>
          </table:table-cell>
          <table:table-cell table:style-name="ce38" office:value-type="string">
            <text:p>チームA</text:p>
          </table:table-cell>
          <table:table-cell table:style-name="ce32" office:value-type="string">
            <text:p>チームB</text:p>
          </table:table-cell>
          <table:table-cell table:style-name="ce55"/>
          <table:table-cell>
            <draw:custom-shape table:end-cell-address="投手起用シミュレーション.L7" table:end-x="1.427cm" table:end-y="0.366cm" draw:z-index="2" draw:style-name="gr1" draw:text-style-name="P2" svg:width="3.28cm" svg:height="2.808cm" svg:x="0.026cm" svg:y="0.027cm">
              <text:p text:style-name="P1"><text:span text:style-name="T1">この赤い枠の中の数値を書き換えると、下の計算結果が自動的に変わります。</text:span></text:p>
              <draw:enhanced-geometry svg:viewBox="0 0 21600 21600" draw:text-areas="800 800 20800 20800" draw:type="round-rectangular-callout" draw:modifiers="-62548.4913136239 13087.64684941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45"/>
        </table:table-row>
        <table:table-row table:style-name="ro1">
          <table:table-cell table:style-name="ce3" office:value-type="float" office:value="1">
            <text:p>1 </text:p>
          </table:table-cell>
          <table:table-cell table:style-name="ce13" office:value-type="float" office:value="1">
            <text:p>1.00 </text:p>
            <draw:custom-shape table:end-cell-address="投手起用シミュレーション.E7" table:end-x="1.72cm" table:end-y="0.417cm" draw:z-index="1" draw:style-name="gr2" draw:text-style-name="P3" svg:width="7.307cm" svg:height="2.308cm" svg:x="0.049cm" svg:y="0.08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3" office:value-type="float" office:value="1">
            <text:p>1.00 </text:p>
          </table:table-cell>
          <table:table-cell table:style-name="ce13" office:value-type="float" office:value="2">
            <text:p>2.00 </text:p>
          </table:table-cell>
          <table:table-cell table:style-name="ce34" office:value-type="float" office:value="1">
            <text:p>1.00 </text:p>
          </table:table-cell>
          <table:table-cell table:style-name="ce13" table:formula="oooc:=[.B3]-[.D3]" office:value-type="float" office:value="-1">
            <text:p>-1.00 </text:p>
          </table:table-cell>
          <table:table-cell table:style-name="ce34" table:formula="oooc:=SQRT([.C3]^2+[.E3]^2)" office:value-type="float" office:value="1.4142135623731">
            <text:p>1.41 </text:p>
          </table:table-cell>
          <table:table-cell table:style-name="ce40" table:formula="oooc:=NORMDIST(0;[.F3];[.G3];TRUE())" office:value-type="float" office:value="0.760249938906835">
            <text:p>0.76 </text:p>
          </table:table-cell>
          <table:table-cell table:style-name="ce34" table:formula="oooc:=1-[.H3]" office:value-type="float" office:value="0.239750061093165">
            <text:p>0.24 </text:p>
          </table:table-cell>
          <table:table-cell table:style-name="ce56"/>
          <table:table-cell table:number-columns-repeated="246"/>
        </table:table-row>
        <table:table-row table:style-name="ro1">
          <table:table-cell table:style-name="ce3" office:value-type="float" office:value="2">
            <text:p>2 </text:p>
          </table:table-cell>
          <table:table-cell table:style-name="ce13" office:value-type="float" office:value="2">
            <text:p>2.00 </text:p>
          </table:table-cell>
          <table:table-cell table:style-name="ce23" office:value-type="float" office:value="1">
            <text:p>1.00 </text:p>
          </table:table-cell>
          <table:table-cell table:style-name="ce13" office:value-type="float" office:value="3">
            <text:p>3.00 </text:p>
          </table:table-cell>
          <table:table-cell table:style-name="ce34" office:value-type="float" office:value="1">
            <text:p>1.00 </text:p>
          </table:table-cell>
          <table:table-cell table:style-name="ce13" table:formula="oooc:=[.B4]-[.D4]" office:value-type="float" office:value="-1">
            <text:p>-1.00 </text:p>
          </table:table-cell>
          <table:table-cell table:style-name="ce34" table:formula="oooc:=SQRT([.C4]^2+[.E4]^2)" office:value-type="float" office:value="1.4142135623731">
            <text:p>1.41 </text:p>
          </table:table-cell>
          <table:table-cell table:style-name="ce40" table:formula="oooc:=NORMDIST(0;[.F4];[.G4];TRUE())" office:value-type="float" office:value="0.760249938906835">
            <text:p>0.76 </text:p>
          </table:table-cell>
          <table:table-cell table:style-name="ce34" table:formula="oooc:=1-[.H4]" office:value-type="float" office:value="0.239750061093165">
            <text:p>0.24 </text:p>
          </table:table-cell>
          <table:table-cell table:style-name="ce56"/>
          <table:table-cell table:number-columns-repeated="246"/>
        </table:table-row>
        <table:table-row table:style-name="ro1">
          <table:table-cell table:style-name="ce3" office:value-type="float" office:value="3">
            <text:p>3 </text:p>
          </table:table-cell>
          <table:table-cell table:style-name="ce13" office:value-type="float" office:value="3">
            <text:p>3.00 </text:p>
          </table:table-cell>
          <table:table-cell table:style-name="ce23" office:value-type="float" office:value="1">
            <text:p>1.00 </text:p>
          </table:table-cell>
          <table:table-cell table:style-name="ce13" office:value-type="float" office:value="4">
            <text:p>4.00 </text:p>
          </table:table-cell>
          <table:table-cell table:style-name="ce34" office:value-type="float" office:value="1">
            <text:p>1.00 </text:p>
          </table:table-cell>
          <table:table-cell table:style-name="ce13" table:formula="oooc:=[.B5]-[.D5]" office:value-type="float" office:value="-1">
            <text:p>-1.00 </text:p>
          </table:table-cell>
          <table:table-cell table:style-name="ce34" table:formula="oooc:=SQRT([.C5]^2+[.E5]^2)" office:value-type="float" office:value="1.4142135623731">
            <text:p>1.41 </text:p>
          </table:table-cell>
          <table:table-cell table:style-name="ce40" table:formula="oooc:=NORMDIST(0;[.F5];[.G5];TRUE())" office:value-type="float" office:value="0.760249938906835">
            <text:p>0.76 </text:p>
          </table:table-cell>
          <table:table-cell table:style-name="ce34" table:formula="oooc:=1-[.H5]" office:value-type="float" office:value="0.239750061093165">
            <text:p>0.24 </text:p>
          </table:table-cell>
          <table:table-cell table:style-name="ce56"/>
          <table:table-cell table:number-columns-repeated="246"/>
        </table:table-row>
        <table:table-row table:style-name="ro1">
          <table:table-cell table:style-name="ce3" office:value-type="float" office:value="4">
            <text:p>4 </text:p>
          </table:table-cell>
          <table:table-cell table:style-name="ce13" office:value-type="float" office:value="4">
            <text:p>4.00 </text:p>
          </table:table-cell>
          <table:table-cell table:style-name="ce23" office:value-type="float" office:value="1">
            <text:p>1.00 </text:p>
          </table:table-cell>
          <table:table-cell table:style-name="ce13" office:value-type="float" office:value="5">
            <text:p>5.00 </text:p>
          </table:table-cell>
          <table:table-cell table:style-name="ce34" office:value-type="float" office:value="1">
            <text:p>1.00 </text:p>
          </table:table-cell>
          <table:table-cell table:style-name="ce13" table:formula="oooc:=[.B6]-[.D6]" office:value-type="float" office:value="-1">
            <text:p>-1.00 </text:p>
          </table:table-cell>
          <table:table-cell table:style-name="ce34" table:formula="oooc:=SQRT([.C6]^2+[.E6]^2)" office:value-type="float" office:value="1.4142135623731">
            <text:p>1.41 </text:p>
          </table:table-cell>
          <table:table-cell table:style-name="ce40" table:formula="oooc:=NORMDIST(0;[.F6];[.G6];TRUE())" office:value-type="float" office:value="0.760249938906835">
            <text:p>0.76 </text:p>
          </table:table-cell>
          <table:table-cell table:style-name="ce34" table:formula="oooc:=1-[.H6]" office:value-type="float" office:value="0.239750061093165">
            <text:p>0.24 </text:p>
          </table:table-cell>
          <table:table-cell table:style-name="ce56"/>
          <table:table-cell table:number-columns-repeated="246"/>
        </table:table-row>
        <table:table-row table:style-name="ro1">
          <table:table-cell table:style-name="ce4" office:value-type="float" office:value="5">
            <text:p>5 </text:p>
          </table:table-cell>
          <table:table-cell table:style-name="ce14" office:value-type="float" office:value="5">
            <text:p>5.00 </text:p>
          </table:table-cell>
          <table:table-cell table:style-name="ce24" office:value-type="float" office:value="1">
            <text:p>1.00 </text:p>
          </table:table-cell>
          <table:table-cell table:style-name="ce14" office:value-type="float" office:value="6">
            <text:p>6.00 </text:p>
          </table:table-cell>
          <table:table-cell table:style-name="ce35" office:value-type="float" office:value="1">
            <text:p>1.00 </text:p>
          </table:table-cell>
          <table:table-cell table:style-name="ce14" table:formula="oooc:=[.B7]-[.D7]" office:value-type="float" office:value="-1">
            <text:p>-1.00 </text:p>
          </table:table-cell>
          <table:table-cell table:style-name="ce35" table:formula="oooc:=SQRT([.C7]^2+[.E7]^2)" office:value-type="float" office:value="1.4142135623731">
            <text:p>1.41 </text:p>
          </table:table-cell>
          <table:table-cell table:style-name="ce41" table:formula="oooc:=NORMDIST(0;[.F7];[.G7];TRUE())" office:value-type="float" office:value="0.760249938906835">
            <text:p>0.76 </text:p>
          </table:table-cell>
          <table:table-cell table:style-name="ce35" table:formula="oooc:=1-[.H7]" office:value-type="float" office:value="0.239750061093165">
            <text:p>0.24 </text:p>
          </table:table-cell>
          <table:table-cell table:style-name="ce56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style-name="ce5"/>
          <table:table-cell table:style-name="ce15" office:value-type="string" table:number-columns-spanned="3" table:number-rows-spanned="1">
            <text:p>チームA</text:p>
          </table:table-cell>
          <table:covered-table-cell table:style-name="ce25"/>
          <table:covered-table-cell table:style-name="ce31"/>
          <table:table-cell table:style-name="ce37" office:value-type="string" table:number-columns-spanned="3" table:number-rows-spanned="1">
            <text:p>チームB</text:p>
          </table:table-cell>
          <table:covered-table-cell table:style-name="ce25"/>
          <table:covered-table-cell table:style-name="ce31"/>
          <table:table-cell>
            <draw:frame table:end-cell-address="投手起用シミュレーション.O28" table:end-x="0.028cm" table:end-y="0.468cm" draw:z-index="0" draw:style-name="gr3" svg:width="13.106cm" svg:height="9.822cm" svg:x="0.072cm" svg:y="0.028cm">
              <draw:object draw:notify-on-update-of-ranges="投手起用シミュレーション.A11:投手起用シミュレーション.A16 投手起用シミュレーション.B9:投手起用シミュレーション.B9 投手起用シミュレーション.B11:投手起用シミュレーション.B16 投手起用シミュレーション.E9:投手起用シミュレーション.E9 投手起用シミュレーション.E11:投手起用シミュレーション.E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8"/>
        </table:table-row>
        <table:table-row table:style-name="ro1">
          <table:table-cell table:style-name="ce2" office:value-type="string">
            <text:p>勝数</text:p>
          </table:table-cell>
          <table:table-cell table:style-name="ce12" office:value-type="string">
            <text:p>確率</text:p>
          </table:table-cell>
          <table:table-cell table:style-name="ce26" office:value-type="string">
            <text:p>期待値</text:p>
          </table:table-cell>
          <table:table-cell table:style-name="ce32" office:value-type="string">
            <text:p>分散</text:p>
          </table:table-cell>
          <table:table-cell table:style-name="ce38" office:value-type="string">
            <text:p>確率</text:p>
          </table:table-cell>
          <table:table-cell table:style-name="ce26" office:value-type="string">
            <text:p>期待値</text:p>
          </table:table-cell>
          <table:table-cell table:style-name="ce32" office:value-type="string">
            <text:p>分散</text:p>
          </table:table-cell>
          <table:table-cell table:number-columns-repeated="249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16" table:formula="oooc:=SUMIF([.$F$31:.$F$62];[.A11];[.$L$31:.$L$62])" office:value-type="float" office:value="0.000792124840251323">
            <text:p>0.00 </text:p>
          </table:table-cell>
          <table:table-cell table:style-name="ce27" table:formula="oooc:=[.$A11]*[.B11]" office:value-type="float" office:value="0">
            <text:p>0.00 </text:p>
          </table:table-cell>
          <table:table-cell table:style-name="ce33" table:formula="oooc:=(([.$A11]-[.C$18])^2)*[.B11]" office:value-type="float" office:value="0.011445807277352">
            <text:p>0.01 </text:p>
          </table:table-cell>
          <table:table-cell table:style-name="ce39" table:formula="oooc:=SUMIF([.$F$31:.$F$62];5-[.A11];[.$L$31:.$L$62])" office:value-type="float" office:value="0.253969737206077">
            <text:p>0.25 </text:p>
          </table:table-cell>
          <table:table-cell table:style-name="ce27" table:formula="oooc:=[.$A11]*[.E11]" office:value-type="float" office:value="0">
            <text:p>0.00 </text:p>
          </table:table-cell>
          <table:table-cell table:style-name="ce33" table:formula="oooc:=(([.$A11]-[.F$18])^2)*[.E11]" office:value-type="float" office:value="0.364955095188703">
            <text:p>0.36 </text:p>
          </table:table-cell>
          <table:table-cell table:number-columns-repeated="24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formula="oooc:=SUMIF([.$F$31:.$F$62];[.A12];[.$L$31:.$L$62])" office:value-type="float" office:value="0.012559180562078">
            <text:p>0.01 </text:p>
          </table:table-cell>
          <table:table-cell table:style-name="ce28" table:formula="oooc:=[.$A12]*[.B12]" office:value-type="float" office:value="0.012559180562078">
            <text:p>0.01 </text:p>
          </table:table-cell>
          <table:table-cell table:style-name="ce34" table:formula="oooc:=(([.$A12]-[.C$18])^2)*[.B12]" office:value-type="float" office:value="0.0985518880009132">
            <text:p>0.10 </text:p>
          </table:table-cell>
          <table:table-cell table:style-name="ce40" table:formula="oooc:=SUMIF([.$F$31:.$F$62];5-[.A12];[.$L$31:.$L$62])" office:value-type="float" office:value="0.400455540309051">
            <text:p>0.40 </text:p>
          </table:table-cell>
          <table:table-cell table:style-name="ce28" table:formula="oooc:=[.$A12]*[.E12]" office:value-type="float" office:value="0.400455540309051">
            <text:p>0.40 </text:p>
          </table:table-cell>
          <table:table-cell table:style-name="ce34" table:formula="oooc:=(([.$A12]-[.F$18])^2)*[.E12]" office:value-type="float" office:value="0.0158186681784054">
            <text:p>0.02 </text:p>
          </table:table-cell>
          <table:table-cell table:number-columns-repeated="24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table:formula="oooc:=SUMIF([.$F$31:.$F$62];[.A13];[.$L$31:.$L$62])" office:value-type="float" office:value="0.0796505845421193">
            <text:p>0.08 </text:p>
          </table:table-cell>
          <table:table-cell table:style-name="ce28" table:formula="oooc:=[.$A13]*[.B13]" office:value-type="float" office:value="0.159301169084239">
            <text:p>0.16 </text:p>
          </table:table-cell>
          <table:table-cell table:style-name="ce34" table:formula="oooc:=(([.$A13]-[.C$18])^2)*[.B13]" office:value-type="float" office:value="0.258426358350213">
            <text:p>0.26 </text:p>
          </table:table-cell>
          <table:table-cell table:style-name="ce40" table:formula="oooc:=SUMIF([.$F$31:.$F$62];5-[.A13];[.$L$31:.$L$62])" office:value-type="float" office:value="0.252572832540422">
            <text:p>0.25 </text:p>
          </table:table-cell>
          <table:table-cell table:style-name="ce28" table:formula="oooc:=[.$A13]*[.E13]" office:value-type="float" office:value="0.505145665080845">
            <text:p>0.51 </text:p>
          </table:table-cell>
          <table:table-cell table:style-name="ce34" table:formula="oooc:=(([.$A13]-[.F$18])^2)*[.E13]" office:value-type="float" office:value="0.162152029499356">
            <text:p>0.16 </text:p>
          </table:table-cell>
          <table:table-cell table:number-columns-repeated="24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table:formula="oooc:=SUMIF([.$F$31:.$F$62];[.A14];[.$L$31:.$L$62])" office:value-type="float" office:value="0.252572832540422">
            <text:p>0.25 </text:p>
          </table:table-cell>
          <table:table-cell table:style-name="ce28" table:formula="oooc:=[.$A14]*[.B14]" office:value-type="float" office:value="0.757718497621268">
            <text:p>0.76 </text:p>
          </table:table-cell>
          <table:table-cell table:style-name="ce34" table:formula="oooc:=(([.$A14]-[.C$18])^2)*[.B14]" office:value-type="float" office:value="0.162152029499356">
            <text:p>0.16 </text:p>
          </table:table-cell>
          <table:table-cell table:style-name="ce40" table:formula="oooc:=SUMIF([.$F$31:.$F$62];5-[.A14];[.$L$31:.$L$62])" office:value-type="float" office:value="0.0796505845421193">
            <text:p>0.08 </text:p>
          </table:table-cell>
          <table:table-cell table:style-name="ce28" table:formula="oooc:=[.$A14]*[.E14]" office:value-type="float" office:value="0.238951753626358">
            <text:p>0.24 </text:p>
          </table:table-cell>
          <table:table-cell table:style-name="ce34" table:formula="oooc:=(([.$A14]-[.F$18])^2)*[.E14]" office:value-type="float" office:value="0.258426358350213">
            <text:p>0.26 </text:p>
          </table:table-cell>
          <table:table-cell table:number-columns-repeated="24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table:formula="oooc:=SUMIF([.$F$31:.$F$62];[.A15];[.$L$31:.$L$62])" office:value-type="float" office:value="0.400455540309051">
            <text:p>0.40 </text:p>
          </table:table-cell>
          <table:table-cell table:style-name="ce28" table:formula="oooc:=[.$A15]*[.B15]" office:value-type="float" office:value="1.60182216123621">
            <text:p>1.60 </text:p>
          </table:table-cell>
          <table:table-cell table:style-name="ce34" table:formula="oooc:=(([.$A15]-[.C$18])^2)*[.B15]" office:value-type="float" office:value="0.0158186681784054">
            <text:p>0.02 </text:p>
          </table:table-cell>
          <table:table-cell table:style-name="ce40" table:formula="oooc:=SUMIF([.$F$31:.$F$62];5-[.A15];[.$L$31:.$L$62])" office:value-type="float" office:value="0.012559180562078">
            <text:p>0.01 </text:p>
          </table:table-cell>
          <table:table-cell table:style-name="ce28" table:formula="oooc:=[.$A15]*[.E15]" office:value-type="float" office:value="0.0502367222483118">
            <text:p>0.05 </text:p>
          </table:table-cell>
          <table:table-cell table:style-name="ce34" table:formula="oooc:=(([.$A15]-[.F$18])^2)*[.E15]" office:value-type="float" office:value="0.0985518880009132">
            <text:p>0.10 </text:p>
          </table:table-cell>
          <table:table-cell table:number-columns-repeated="249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4" table:formula="oooc:=SUMIF([.$F$31:.$F$62];[.A16];[.$L$31:.$L$62])" office:value-type="float" office:value="0.253969737206077">
            <text:p>0.25 </text:p>
          </table:table-cell>
          <table:table-cell table:style-name="ce29" table:formula="oooc:=[.$A16]*[.B16]" office:value-type="float" office:value="1.26984868603039">
            <text:p>1.27 </text:p>
          </table:table-cell>
          <table:table-cell table:style-name="ce35" table:formula="oooc:=(([.$A16]-[.C$18])^2)*[.B16]" office:value-type="float" office:value="0.364955095188703">
            <text:p>0.36 </text:p>
          </table:table-cell>
          <table:table-cell table:style-name="ce41" table:formula="oooc:=SUMIF([.$F$31:.$F$62];5-[.A16];[.$L$31:.$L$62])" office:value-type="float" office:value="0.000792124840251323">
            <text:p>0.00 </text:p>
          </table:table-cell>
          <table:table-cell table:style-name="ce29" table:formula="oooc:=[.$A16]*[.E16]" office:value-type="float" office:value="0.00396062420125661">
            <text:p>0.00 </text:p>
          </table:table-cell>
          <table:table-cell table:style-name="ce35" table:formula="oooc:=(([.$A16]-[.F$18])^2)*[.E16]" office:value-type="float" office:value="0.011445807277352">
            <text:p>0.01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7" office:value-type="string">
            <text:p>勝ち越し率</text:p>
          </table:table-cell>
          <table:table-cell table:style-name="ce30" office:value-type="string">
            <text:p>平均勝数</text:p>
          </table:table-cell>
          <table:table-cell table:style-name="ce36" office:value-type="string">
            <text:p>標準偏差</text:p>
          </table:table-cell>
          <table:table-cell table:style-name="ce42" office:value-type="string">
            <text:p>勝ち越し率</text:p>
          </table:table-cell>
          <table:table-cell table:style-name="ce30" office:value-type="string">
            <text:p>平均勝数</text:p>
          </table:table-cell>
          <table:table-cell table:style-name="ce36" office:value-type="string">
            <text:p>標準偏差</text:p>
          </table:table-cell>
          <table:table-cell table:number-columns-repeated="249"/>
        </table:table-row>
        <table:table-row table:style-name="ro1">
          <table:table-cell table:style-name="ce7"/>
          <table:table-cell table:style-name="ce14" table:formula="oooc:=SUM([.B14:.B16])" office:value-type="float" office:value="0.906998110055551">
            <text:p>0.91 </text:p>
          </table:table-cell>
          <table:table-cell table:style-name="ce29" table:formula="oooc:=SUM([.C11:.C16])" office:value-type="float" office:value="3.80124969453418">
            <text:p>3.80 </text:p>
          </table:table-cell>
          <table:table-cell table:style-name="ce35" table:formula="oooc:=SQRT(SUM([.D11:.D16]))" office:value-type="float" office:value="0.954646451046115">
            <text:p>0.95 </text:p>
          </table:table-cell>
          <table:table-cell table:style-name="ce41" table:formula="oooc:=SUM([.E14:.E16])" office:value-type="float" office:value="0.0930018899444486">
            <text:p>0.09 </text:p>
          </table:table-cell>
          <table:table-cell table:style-name="ce29" table:formula="oooc:=SUM([.F11:.F16])" office:value-type="float" office:value="1.19875030546582">
            <text:p>1.20 </text:p>
          </table:table-cell>
          <table:table-cell table:style-name="ce35" table:formula="oooc:=SQRT(SUM([.G11:.G16]))" office:value-type="float" office:value="0.954646451046115">
            <text:p>0.95 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>
            <draw:custom-shape table:end-cell-address="投手起用シミュレーション.F23" table:end-x="0.025cm" table:end-y="0.358cm" draw:z-index="4" draw:style-name="gr1" draw:text-style-name="P2" svg:width="5.748cm" svg:height="1.317cm" svg:x="1.791cm" svg:y="0.028cm">
              <text:p text:style-name="P1"><text:span text:style-name="T1">ここには、計算結果が自動的に表示されます。</text:span></text:p>
              <draw:enhanced-geometry svg:viewBox="0 0 21600 21600" draw:text-areas="800 800 20800 20800" draw:type="round-rectangular-callout" draw:modifiers="11711.1149765177 -15749.31714719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>
            <draw:custom-shape table:end-cell-address="投手起用シミュレーション.E27" table:end-x="1.879cm" table:end-y="0.44cm" draw:z-index="5" draw:style-name="gr1" draw:text-style-name="P2" svg:width="5.587cm" svg:height="1.373cm" svg:x="0.049cm" svg:y="0.054cm">
              <text:p text:style-name="P1"><text:span text:style-name="T1">このグラフも自動的に更新されます。</text:span></text:p>
              <draw:enhanced-geometry svg:viewBox="0 0 21600 21600" draw:text-areas="800 800 20800 20800" draw:type="round-rectangular-callout" draw:modifiers="30281.7465998568 10784.27947598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53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8" office:value-type="string">
            <text:p>第1試合</text:p>
          </table:table-cell>
          <table:table-cell table:style-name="ce18" office:value-type="string">
            <text:p>第2試合</text:p>
          </table:table-cell>
          <table:table-cell table:style-name="ce18" office:value-type="string">
            <text:p>第3試合</text:p>
          </table:table-cell>
          <table:table-cell table:style-name="ce18" office:value-type="string">
            <text:p>第4試合</text:p>
          </table:table-cell>
          <table:table-cell table:style-name="ce43" office:value-type="string">
            <text:p>第5試合</text:p>
          </table:table-cell>
          <table:table-cell table:style-name="ce46" office:value-type="string">
            <text:p>勝数</text:p>
          </table:table-cell>
          <table:table-cell table:style-name="ce49" office:value-type="string">
            <text:p>第1試合</text:p>
          </table:table-cell>
          <table:table-cell table:style-name="ce18" office:value-type="string">
            <text:p>第2試合</text:p>
          </table:table-cell>
          <table:table-cell table:style-name="ce18" office:value-type="string">
            <text:p>第3試合</text:p>
          </table:table-cell>
          <table:table-cell table:style-name="ce18" office:value-type="string">
            <text:p>第4試合</text:p>
          </table:table-cell>
          <table:table-cell table:style-name="ce43" office:value-type="string">
            <text:p>第5試合</text:p>
          </table:table-cell>
          <table:table-cell table:style-name="ce46" office:value-type="string">
            <text:p>確率</text:p>
          </table:table-cell>
          <table:table-cell>
            <draw:custom-shape table:end-cell-address="投手起用シミュレーション.O34" table:end-x="1.134cm" table:end-y="0.275cm" draw:z-index="3" draw:style-name="gr1" draw:text-style-name="P2" svg:width="3.276cm" svg:height="2.224cm" svg:x="1.615cm" svg:y="0.026cm">
              <text:p text:style-name="P1"><text:span text:style-name="T1">この表は途中の計算用なんで、あまり気にしないでください。</text:span></text:p>
              <draw:enhanced-geometry svg:viewBox="0 0 21600 21600" draw:text-areas="800 800 20800 20800" draw:type="round-rectangular-callout" draw:modifiers="-10473.725968874 41879.73033707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43"/>
        </table:table-row>
        <table:table-row table:style-name="ro1">
          <table:table-cell table:style-name="ce9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" table:formula="oooc:=SUM([.A31:.E31])" office:value-type="float" office:value="0">
            <text:p>0</text:p>
          </table:table-cell>
          <table:table-cell table:style-name="ce50" table:formula="oooc:=IF([.A31]=1;[.$H$3];[.$I$3])" office:value-type="float" office:value="0.239750061093165">
            <text:p>0.24</text:p>
          </table:table-cell>
          <table:table-cell table:style-name="ce19" table:formula="oooc:=IF([.B31]=1;[.$H$4];[.$I$4])" office:value-type="float" office:value="0.239750061093165">
            <text:p>0.24</text:p>
          </table:table-cell>
          <table:table-cell table:style-name="ce19" table:formula="oooc:=IF([.C31]=1;[.$H$5];[.$I$5])" office:value-type="float" office:value="0.239750061093165">
            <text:p>0.24</text:p>
          </table:table-cell>
          <table:table-cell table:style-name="ce19" table:formula="oooc:=IF([.D31]=1;[.$H$6];[.$I$6])" office:value-type="float" office:value="0.239750061093165">
            <text:p>0.24</text:p>
          </table:table-cell>
          <table:table-cell table:style-name="ce44" table:formula="oooc:=IF([.E31]=1;[.$H$7];[.$I$7])" office:value-type="float" office:value="0.239750061093165">
            <text:p>0.24</text:p>
          </table:table-cell>
          <table:table-cell table:style-name="ce47" table:formula="oooc:=[.G31]*[.H31]*[.I31]*[.J31]*[.K31]" office:value-type="float" office:value="0.000792124840251323">
            <text:p>0</text:p>
          </table:table-cell>
          <table:table-cell table:number-columns-repeated="244"/>
        </table:table-row>
        <table:table-row table:style-name="ro1">
          <table:table-cell table:style-name="ce9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7" table:formula="oooc:=SUM([.A32:.E32])" office:value-type="float" office:value="1">
            <text:p>1</text:p>
          </table:table-cell>
          <table:table-cell table:style-name="ce50" table:formula="oooc:=IF([.A32]=1;[.$H$3];[.$I$3])" office:value-type="float" office:value="0.239750061093165">
            <text:p>0.24</text:p>
          </table:table-cell>
          <table:table-cell table:style-name="ce19" table:formula="oooc:=IF([.B32]=1;[.$H$4];[.$I$4])" office:value-type="float" office:value="0.239750061093165">
            <text:p>0.24</text:p>
          </table:table-cell>
          <table:table-cell table:style-name="ce19" table:formula="oooc:=IF([.C32]=1;[.$H$5];[.$I$5])" office:value-type="float" office:value="0.239750061093165">
            <text:p>0.24</text:p>
          </table:table-cell>
          <table:table-cell table:style-name="ce19" table:formula="oooc:=IF([.D32]=1;[.$H$6];[.$I$6])" office:value-type="float" office:value="0.239750061093165">
            <text:p>0.24</text:p>
          </table:table-cell>
          <table:table-cell table:style-name="ce44" table:formula="oooc:=IF([.E32]=1;[.$H$7];[.$I$7])" office:value-type="float" office:value="0.760249938906835">
            <text:p>0.76</text:p>
          </table:table-cell>
          <table:table-cell table:style-name="ce47" table:formula="oooc:=[.G32]*[.H32]*[.I32]*[.J32]*[.K32]" office:value-type="float" office:value="0.00251183611241559">
            <text:p>0</text:p>
          </table:table-cell>
          <table:table-cell table:number-columns-repeated="244"/>
        </table:table-row>
        <table:table-row table:style-name="ro1">
          <table:table-cell table:style-name="ce9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7" table:formula="oooc:=SUM([.A33:.E33])" office:value-type="float" office:value="1">
            <text:p>1</text:p>
          </table:table-cell>
          <table:table-cell table:style-name="ce50" table:formula="oooc:=IF([.A33]=1;[.$H$3];[.$I$3])" office:value-type="float" office:value="0.239750061093165">
            <text:p>0.24</text:p>
          </table:table-cell>
          <table:table-cell table:style-name="ce19" table:formula="oooc:=IF([.B33]=1;[.$H$4];[.$I$4])" office:value-type="float" office:value="0.239750061093165">
            <text:p>0.24</text:p>
          </table:table-cell>
          <table:table-cell table:style-name="ce19" table:formula="oooc:=IF([.C33]=1;[.$H$5];[.$I$5])" office:value-type="float" office:value="0.239750061093165">
            <text:p>0.24</text:p>
          </table:table-cell>
          <table:table-cell table:style-name="ce19" table:formula="oooc:=IF([.D33]=1;[.$H$6];[.$I$6])" office:value-type="float" office:value="0.760249938906835">
            <text:p>0.76</text:p>
          </table:table-cell>
          <table:table-cell table:style-name="ce44" table:formula="oooc:=IF([.E33]=1;[.$H$7];[.$I$7])" office:value-type="float" office:value="0.239750061093165">
            <text:p>0.24</text:p>
          </table:table-cell>
          <table:table-cell table:style-name="ce47" table:formula="oooc:=[.G33]*[.H33]*[.I33]*[.J33]*[.K33]" office:value-type="float" office:value="0.00251183611241559">
            <text:p>0</text:p>
          </table:table-cell>
          <table:table-cell table:number-columns-repeated="244"/>
        </table:table-row>
        <table:table-row table:style-name="ro1">
          <table:table-cell table:style-name="ce9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7" table:formula="oooc:=SUM([.A34:.E34])" office:value-type="float" office:value="2">
            <text:p>2</text:p>
          </table:table-cell>
          <table:table-cell table:style-name="ce50" table:formula="oooc:=IF([.A34]=1;[.$H$3];[.$I$3])" office:value-type="float" office:value="0.239750061093165">
            <text:p>0.24</text:p>
          </table:table-cell>
          <table:table-cell table:style-name="ce19" table:formula="oooc:=IF([.B34]=1;[.$H$4];[.$I$4])" office:value-type="float" office:value="0.239750061093165">
            <text:p>0.24</text:p>
          </table:table-cell>
          <table:table-cell table:style-name="ce19" table:formula="oooc:=IF([.C34]=1;[.$H$5];[.$I$5])" office:value-type="float" office:value="0.239750061093165">
            <text:p>0.24</text:p>
          </table:table-cell>
          <table:table-cell table:style-name="ce19" table:formula="oooc:=IF([.D34]=1;[.$H$6];[.$I$6])" office:value-type="float" office:value="0.760249938906835">
            <text:p>0.76</text:p>
          </table:table-cell>
          <table:table-cell table:style-name="ce44" table:formula="oooc:=IF([.E34]=1;[.$H$7];[.$I$7])" office:value-type="float" office:value="0.760249938906835">
            <text:p>0.76</text:p>
          </table:table-cell>
          <table:table-cell table:style-name="ce47" table:formula="oooc:=[.G34]*[.H34]*[.I34]*[.J34]*[.K34]" office:value-type="float" office:value="0.00796505845421193">
            <text:p>0.01</text:p>
          </table:table-cell>
          <table:table-cell table:number-columns-repeated="244"/>
        </table:table-row>
        <table:table-row table:style-name="ro1">
          <table:table-cell table:style-name="ce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7" table:formula="oooc:=SUM([.A35:.E35])" office:value-type="float" office:value="1">
            <text:p>1</text:p>
          </table:table-cell>
          <table:table-cell table:style-name="ce50" table:formula="oooc:=IF([.A35]=1;[.$H$3];[.$I$3])" office:value-type="float" office:value="0.239750061093165">
            <text:p>0.24</text:p>
          </table:table-cell>
          <table:table-cell table:style-name="ce19" table:formula="oooc:=IF([.B35]=1;[.$H$4];[.$I$4])" office:value-type="float" office:value="0.239750061093165">
            <text:p>0.24</text:p>
          </table:table-cell>
          <table:table-cell table:style-name="ce19" table:formula="oooc:=IF([.C35]=1;[.$H$5];[.$I$5])" office:value-type="float" office:value="0.760249938906835">
            <text:p>0.76</text:p>
          </table:table-cell>
          <table:table-cell table:style-name="ce19" table:formula="oooc:=IF([.D35]=1;[.$H$6];[.$I$6])" office:value-type="float" office:value="0.239750061093165">
            <text:p>0.24</text:p>
          </table:table-cell>
          <table:table-cell table:style-name="ce44" table:formula="oooc:=IF([.E35]=1;[.$H$7];[.$I$7])" office:value-type="float" office:value="0.239750061093165">
            <text:p>0.24</text:p>
          </table:table-cell>
          <table:table-cell table:style-name="ce47" table:formula="oooc:=[.G35]*[.H35]*[.I35]*[.J35]*[.K35]" office:value-type="float" office:value="0.00251183611241559">
            <text:p>0</text:p>
          </table:table-cell>
          <table:table-cell table:number-columns-repeated="244"/>
        </table:table-row>
        <table:table-row table:style-name="ro1">
          <table:table-cell table:style-name="ce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7" table:formula="oooc:=SUM([.A36:.E36])" office:value-type="float" office:value="2">
            <text:p>2</text:p>
          </table:table-cell>
          <table:table-cell table:style-name="ce50" table:formula="oooc:=IF([.A36]=1;[.$H$3];[.$I$3])" office:value-type="float" office:value="0.239750061093165">
            <text:p>0.24</text:p>
          </table:table-cell>
          <table:table-cell table:style-name="ce19" table:formula="oooc:=IF([.B36]=1;[.$H$4];[.$I$4])" office:value-type="float" office:value="0.239750061093165">
            <text:p>0.24</text:p>
          </table:table-cell>
          <table:table-cell table:style-name="ce19" table:formula="oooc:=IF([.C36]=1;[.$H$5];[.$I$5])" office:value-type="float" office:value="0.760249938906835">
            <text:p>0.76</text:p>
          </table:table-cell>
          <table:table-cell table:style-name="ce19" table:formula="oooc:=IF([.D36]=1;[.$H$6];[.$I$6])" office:value-type="float" office:value="0.239750061093165">
            <text:p>0.24</text:p>
          </table:table-cell>
          <table:table-cell table:style-name="ce44" table:formula="oooc:=IF([.E36]=1;[.$H$7];[.$I$7])" office:value-type="float" office:value="0.760249938906835">
            <text:p>0.76</text:p>
          </table:table-cell>
          <table:table-cell table:style-name="ce47" table:formula="oooc:=[.G36]*[.H36]*[.I36]*[.J36]*[.K36]" office:value-type="float" office:value="0.00796505845421193">
            <text:p>0.01</text:p>
          </table:table-cell>
          <table:table-cell table:number-columns-repeated="244"/>
        </table:table-row>
        <table:table-row table:style-name="ro1">
          <table:table-cell table:style-name="ce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7" table:formula="oooc:=SUM([.A37:.E37])" office:value-type="float" office:value="2">
            <text:p>2</text:p>
          </table:table-cell>
          <table:table-cell table:style-name="ce50" table:formula="oooc:=IF([.A37]=1;[.$H$3];[.$I$3])" office:value-type="float" office:value="0.239750061093165">
            <text:p>0.24</text:p>
          </table:table-cell>
          <table:table-cell table:style-name="ce19" table:formula="oooc:=IF([.B37]=1;[.$H$4];[.$I$4])" office:value-type="float" office:value="0.239750061093165">
            <text:p>0.24</text:p>
          </table:table-cell>
          <table:table-cell table:style-name="ce19" table:formula="oooc:=IF([.C37]=1;[.$H$5];[.$I$5])" office:value-type="float" office:value="0.760249938906835">
            <text:p>0.76</text:p>
          </table:table-cell>
          <table:table-cell table:style-name="ce19" table:formula="oooc:=IF([.D37]=1;[.$H$6];[.$I$6])" office:value-type="float" office:value="0.760249938906835">
            <text:p>0.76</text:p>
          </table:table-cell>
          <table:table-cell table:style-name="ce44" table:formula="oooc:=IF([.E37]=1;[.$H$7];[.$I$7])" office:value-type="float" office:value="0.239750061093165">
            <text:p>0.24</text:p>
          </table:table-cell>
          <table:table-cell table:style-name="ce47" table:formula="oooc:=[.G37]*[.H37]*[.I37]*[.J37]*[.K37]" office:value-type="float" office:value="0.00796505845421193">
            <text:p>0.01</text:p>
          </table:table-cell>
          <table:table-cell table:number-columns-repeated="244"/>
        </table:table-row>
        <table:table-row table:style-name="ro1">
          <table:table-cell table:style-name="ce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7" table:formula="oooc:=SUM([.A38:.E38])" office:value-type="float" office:value="3">
            <text:p>3</text:p>
          </table:table-cell>
          <table:table-cell table:style-name="ce50" table:formula="oooc:=IF([.A38]=1;[.$H$3];[.$I$3])" office:value-type="float" office:value="0.239750061093165">
            <text:p>0.24</text:p>
          </table:table-cell>
          <table:table-cell table:style-name="ce19" table:formula="oooc:=IF([.B38]=1;[.$H$4];[.$I$4])" office:value-type="float" office:value="0.239750061093165">
            <text:p>0.24</text:p>
          </table:table-cell>
          <table:table-cell table:style-name="ce19" table:formula="oooc:=IF([.C38]=1;[.$H$5];[.$I$5])" office:value-type="float" office:value="0.760249938906835">
            <text:p>0.76</text:p>
          </table:table-cell>
          <table:table-cell table:style-name="ce19" table:formula="oooc:=IF([.D38]=1;[.$H$6];[.$I$6])" office:value-type="float" office:value="0.760249938906835">
            <text:p>0.76</text:p>
          </table:table-cell>
          <table:table-cell table:style-name="ce44" table:formula="oooc:=IF([.E38]=1;[.$H$7];[.$I$7])" office:value-type="float" office:value="0.760249938906835">
            <text:p>0.76</text:p>
          </table:table-cell>
          <table:table-cell table:style-name="ce47" table:formula="oooc:=[.G38]*[.H38]*[.I38]*[.J38]*[.K38]" office:value-type="float" office:value="0.0252572832540422">
            <text:p>0.03</text:p>
          </table:table-cell>
          <table:table-cell table:number-columns-repeated="244"/>
        </table:table-row>
        <table:table-row table:style-name="ro1">
          <table:table-cell table:style-name="ce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7" table:formula="oooc:=SUM([.A39:.E39])" office:value-type="float" office:value="1">
            <text:p>1</text:p>
          </table:table-cell>
          <table:table-cell table:style-name="ce50" table:formula="oooc:=IF([.A39]=1;[.$H$3];[.$I$3])" office:value-type="float" office:value="0.239750061093165">
            <text:p>0.24</text:p>
          </table:table-cell>
          <table:table-cell table:style-name="ce19" table:formula="oooc:=IF([.B39]=1;[.$H$4];[.$I$4])" office:value-type="float" office:value="0.760249938906835">
            <text:p>0.76</text:p>
          </table:table-cell>
          <table:table-cell table:style-name="ce19" table:formula="oooc:=IF([.C39]=1;[.$H$5];[.$I$5])" office:value-type="float" office:value="0.239750061093165">
            <text:p>0.24</text:p>
          </table:table-cell>
          <table:table-cell table:style-name="ce19" table:formula="oooc:=IF([.D39]=1;[.$H$6];[.$I$6])" office:value-type="float" office:value="0.239750061093165">
            <text:p>0.24</text:p>
          </table:table-cell>
          <table:table-cell table:style-name="ce44" table:formula="oooc:=IF([.E39]=1;[.$H$7];[.$I$7])" office:value-type="float" office:value="0.239750061093165">
            <text:p>0.24</text:p>
          </table:table-cell>
          <table:table-cell table:style-name="ce47" table:formula="oooc:=[.G39]*[.H39]*[.I39]*[.J39]*[.K39]" office:value-type="float" office:value="0.00251183611241559">
            <text:p>0</text:p>
          </table:table-cell>
          <table:table-cell table:number-columns-repeated="244"/>
        </table:table-row>
        <table:table-row table:style-name="ro1">
          <table:table-cell table:style-name="ce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7" table:formula="oooc:=SUM([.A40:.E40])" office:value-type="float" office:value="2">
            <text:p>2</text:p>
          </table:table-cell>
          <table:table-cell table:style-name="ce50" table:formula="oooc:=IF([.A40]=1;[.$H$3];[.$I$3])" office:value-type="float" office:value="0.239750061093165">
            <text:p>0.24</text:p>
          </table:table-cell>
          <table:table-cell table:style-name="ce19" table:formula="oooc:=IF([.B40]=1;[.$H$4];[.$I$4])" office:value-type="float" office:value="0.760249938906835">
            <text:p>0.76</text:p>
          </table:table-cell>
          <table:table-cell table:style-name="ce19" table:formula="oooc:=IF([.C40]=1;[.$H$5];[.$I$5])" office:value-type="float" office:value="0.239750061093165">
            <text:p>0.24</text:p>
          </table:table-cell>
          <table:table-cell table:style-name="ce19" table:formula="oooc:=IF([.D40]=1;[.$H$6];[.$I$6])" office:value-type="float" office:value="0.239750061093165">
            <text:p>0.24</text:p>
          </table:table-cell>
          <table:table-cell table:style-name="ce44" table:formula="oooc:=IF([.E40]=1;[.$H$7];[.$I$7])" office:value-type="float" office:value="0.760249938906835">
            <text:p>0.76</text:p>
          </table:table-cell>
          <table:table-cell table:style-name="ce47" table:formula="oooc:=[.G40]*[.H40]*[.I40]*[.J40]*[.K40]" office:value-type="float" office:value="0.00796505845421193">
            <text:p>0.01</text:p>
          </table:table-cell>
          <table:table-cell table:number-columns-repeated="244"/>
        </table:table-row>
        <table:table-row table:style-name="ro1">
          <table:table-cell table:style-name="ce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7" table:formula="oooc:=SUM([.A41:.E41])" office:value-type="float" office:value="2">
            <text:p>2</text:p>
          </table:table-cell>
          <table:table-cell table:style-name="ce50" table:formula="oooc:=IF([.A41]=1;[.$H$3];[.$I$3])" office:value-type="float" office:value="0.239750061093165">
            <text:p>0.24</text:p>
          </table:table-cell>
          <table:table-cell table:style-name="ce19" table:formula="oooc:=IF([.B41]=1;[.$H$4];[.$I$4])" office:value-type="float" office:value="0.760249938906835">
            <text:p>0.76</text:p>
          </table:table-cell>
          <table:table-cell table:style-name="ce19" table:formula="oooc:=IF([.C41]=1;[.$H$5];[.$I$5])" office:value-type="float" office:value="0.239750061093165">
            <text:p>0.24</text:p>
          </table:table-cell>
          <table:table-cell table:style-name="ce19" table:formula="oooc:=IF([.D41]=1;[.$H$6];[.$I$6])" office:value-type="float" office:value="0.760249938906835">
            <text:p>0.76</text:p>
          </table:table-cell>
          <table:table-cell table:style-name="ce44" table:formula="oooc:=IF([.E41]=1;[.$H$7];[.$I$7])" office:value-type="float" office:value="0.239750061093165">
            <text:p>0.24</text:p>
          </table:table-cell>
          <table:table-cell table:style-name="ce47" table:formula="oooc:=[.G41]*[.H41]*[.I41]*[.J41]*[.K41]" office:value-type="float" office:value="0.00796505845421193">
            <text:p>0.01</text:p>
          </table:table-cell>
          <table:table-cell table:number-columns-repeated="244"/>
        </table:table-row>
        <table:table-row table:style-name="ro1">
          <table:table-cell table:style-name="ce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7" table:formula="oooc:=SUM([.A42:.E42])" office:value-type="float" office:value="3">
            <text:p>3</text:p>
          </table:table-cell>
          <table:table-cell table:style-name="ce50" table:formula="oooc:=IF([.A42]=1;[.$H$3];[.$I$3])" office:value-type="float" office:value="0.239750061093165">
            <text:p>0.24</text:p>
          </table:table-cell>
          <table:table-cell table:style-name="ce19" table:formula="oooc:=IF([.B42]=1;[.$H$4];[.$I$4])" office:value-type="float" office:value="0.760249938906835">
            <text:p>0.76</text:p>
          </table:table-cell>
          <table:table-cell table:style-name="ce19" table:formula="oooc:=IF([.C42]=1;[.$H$5];[.$I$5])" office:value-type="float" office:value="0.239750061093165">
            <text:p>0.24</text:p>
          </table:table-cell>
          <table:table-cell table:style-name="ce19" table:formula="oooc:=IF([.D42]=1;[.$H$6];[.$I$6])" office:value-type="float" office:value="0.760249938906835">
            <text:p>0.76</text:p>
          </table:table-cell>
          <table:table-cell table:style-name="ce44" table:formula="oooc:=IF([.E42]=1;[.$H$7];[.$I$7])" office:value-type="float" office:value="0.760249938906835">
            <text:p>0.76</text:p>
          </table:table-cell>
          <table:table-cell table:style-name="ce47" table:formula="oooc:=[.G42]*[.H42]*[.I42]*[.J42]*[.K42]" office:value-type="float" office:value="0.0252572832540422">
            <text:p>0.03</text:p>
          </table:table-cell>
          <table:table-cell table:number-columns-repeated="244"/>
        </table:table-row>
        <table:table-row table:style-name="ro1">
          <table:table-cell table:style-name="ce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7" table:formula="oooc:=SUM([.A43:.E43])" office:value-type="float" office:value="2">
            <text:p>2</text:p>
          </table:table-cell>
          <table:table-cell table:style-name="ce50" table:formula="oooc:=IF([.A43]=1;[.$H$3];[.$I$3])" office:value-type="float" office:value="0.239750061093165">
            <text:p>0.24</text:p>
          </table:table-cell>
          <table:table-cell table:style-name="ce19" table:formula="oooc:=IF([.B43]=1;[.$H$4];[.$I$4])" office:value-type="float" office:value="0.760249938906835">
            <text:p>0.76</text:p>
          </table:table-cell>
          <table:table-cell table:style-name="ce19" table:formula="oooc:=IF([.C43]=1;[.$H$5];[.$I$5])" office:value-type="float" office:value="0.760249938906835">
            <text:p>0.76</text:p>
          </table:table-cell>
          <table:table-cell table:style-name="ce19" table:formula="oooc:=IF([.D43]=1;[.$H$6];[.$I$6])" office:value-type="float" office:value="0.239750061093165">
            <text:p>0.24</text:p>
          </table:table-cell>
          <table:table-cell table:style-name="ce44" table:formula="oooc:=IF([.E43]=1;[.$H$7];[.$I$7])" office:value-type="float" office:value="0.239750061093165">
            <text:p>0.24</text:p>
          </table:table-cell>
          <table:table-cell table:style-name="ce47" table:formula="oooc:=[.G43]*[.H43]*[.I43]*[.J43]*[.K43]" office:value-type="float" office:value="0.00796505845421193">
            <text:p>0.01</text:p>
          </table:table-cell>
          <table:table-cell table:number-columns-repeated="244"/>
        </table:table-row>
        <table:table-row table:style-name="ro1">
          <table:table-cell table:style-name="ce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7" table:formula="oooc:=SUM([.A44:.E44])" office:value-type="float" office:value="3">
            <text:p>3</text:p>
          </table:table-cell>
          <table:table-cell table:style-name="ce50" table:formula="oooc:=IF([.A44]=1;[.$H$3];[.$I$3])" office:value-type="float" office:value="0.239750061093165">
            <text:p>0.24</text:p>
          </table:table-cell>
          <table:table-cell table:style-name="ce19" table:formula="oooc:=IF([.B44]=1;[.$H$4];[.$I$4])" office:value-type="float" office:value="0.760249938906835">
            <text:p>0.76</text:p>
          </table:table-cell>
          <table:table-cell table:style-name="ce19" table:formula="oooc:=IF([.C44]=1;[.$H$5];[.$I$5])" office:value-type="float" office:value="0.760249938906835">
            <text:p>0.76</text:p>
          </table:table-cell>
          <table:table-cell table:style-name="ce19" table:formula="oooc:=IF([.D44]=1;[.$H$6];[.$I$6])" office:value-type="float" office:value="0.239750061093165">
            <text:p>0.24</text:p>
          </table:table-cell>
          <table:table-cell table:style-name="ce44" table:formula="oooc:=IF([.E44]=1;[.$H$7];[.$I$7])" office:value-type="float" office:value="0.760249938906835">
            <text:p>0.76</text:p>
          </table:table-cell>
          <table:table-cell table:style-name="ce47" table:formula="oooc:=[.G44]*[.H44]*[.I44]*[.J44]*[.K44]" office:value-type="float" office:value="0.0252572832540422">
            <text:p>0.03</text:p>
          </table:table-cell>
          <table:table-cell table:number-columns-repeated="244"/>
        </table:table-row>
        <table:table-row table:style-name="ro1">
          <table:table-cell table:style-name="ce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7" table:formula="oooc:=SUM([.A45:.E45])" office:value-type="float" office:value="3">
            <text:p>3</text:p>
          </table:table-cell>
          <table:table-cell table:style-name="ce50" table:formula="oooc:=IF([.A45]=1;[.$H$3];[.$I$3])" office:value-type="float" office:value="0.239750061093165">
            <text:p>0.24</text:p>
          </table:table-cell>
          <table:table-cell table:style-name="ce19" table:formula="oooc:=IF([.B45]=1;[.$H$4];[.$I$4])" office:value-type="float" office:value="0.760249938906835">
            <text:p>0.76</text:p>
          </table:table-cell>
          <table:table-cell table:style-name="ce19" table:formula="oooc:=IF([.C45]=1;[.$H$5];[.$I$5])" office:value-type="float" office:value="0.760249938906835">
            <text:p>0.76</text:p>
          </table:table-cell>
          <table:table-cell table:style-name="ce19" table:formula="oooc:=IF([.D45]=1;[.$H$6];[.$I$6])" office:value-type="float" office:value="0.760249938906835">
            <text:p>0.76</text:p>
          </table:table-cell>
          <table:table-cell table:style-name="ce44" table:formula="oooc:=IF([.E45]=1;[.$H$7];[.$I$7])" office:value-type="float" office:value="0.239750061093165">
            <text:p>0.24</text:p>
          </table:table-cell>
          <table:table-cell table:style-name="ce47" table:formula="oooc:=[.G45]*[.H45]*[.I45]*[.J45]*[.K45]" office:value-type="float" office:value="0.0252572832540422">
            <text:p>0.03</text:p>
          </table:table-cell>
          <table:table-cell table:number-columns-repeated="244"/>
        </table:table-row>
        <table:table-row table:style-name="ro1">
          <table:table-cell table:style-name="ce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7" table:formula="oooc:=SUM([.A46:.E46])" office:value-type="float" office:value="4">
            <text:p>4</text:p>
          </table:table-cell>
          <table:table-cell table:style-name="ce50" table:formula="oooc:=IF([.A46]=1;[.$H$3];[.$I$3])" office:value-type="float" office:value="0.239750061093165">
            <text:p>0.24</text:p>
          </table:table-cell>
          <table:table-cell table:style-name="ce19" table:formula="oooc:=IF([.B46]=1;[.$H$4];[.$I$4])" office:value-type="float" office:value="0.760249938906835">
            <text:p>0.76</text:p>
          </table:table-cell>
          <table:table-cell table:style-name="ce19" table:formula="oooc:=IF([.C46]=1;[.$H$5];[.$I$5])" office:value-type="float" office:value="0.760249938906835">
            <text:p>0.76</text:p>
          </table:table-cell>
          <table:table-cell table:style-name="ce19" table:formula="oooc:=IF([.D46]=1;[.$H$6];[.$I$6])" office:value-type="float" office:value="0.760249938906835">
            <text:p>0.76</text:p>
          </table:table-cell>
          <table:table-cell table:style-name="ce44" table:formula="oooc:=IF([.E46]=1;[.$H$7];[.$I$7])" office:value-type="float" office:value="0.760249938906835">
            <text:p>0.76</text:p>
          </table:table-cell>
          <table:table-cell table:style-name="ce47" table:formula="oooc:=[.G46]*[.H46]*[.I46]*[.J46]*[.K46]" office:value-type="float" office:value="0.0800911080618103">
            <text:p>0.08</text:p>
          </table:table-cell>
          <table:table-cell table:number-columns-repeated="244"/>
        </table:table-row>
        <table:table-row table:style-name="ro1">
          <table:table-cell table:style-name="ce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7" table:formula="oooc:=SUM([.A47:.E47])" office:value-type="float" office:value="1">
            <text:p>1</text:p>
          </table:table-cell>
          <table:table-cell table:style-name="ce50" table:formula="oooc:=IF([.A47]=1;[.$H$3];[.$I$3])" office:value-type="float" office:value="0.760249938906835">
            <text:p>0.76</text:p>
          </table:table-cell>
          <table:table-cell table:style-name="ce19" table:formula="oooc:=IF([.B47]=1;[.$H$4];[.$I$4])" office:value-type="float" office:value="0.239750061093165">
            <text:p>0.24</text:p>
          </table:table-cell>
          <table:table-cell table:style-name="ce19" table:formula="oooc:=IF([.C47]=1;[.$H$5];[.$I$5])" office:value-type="float" office:value="0.239750061093165">
            <text:p>0.24</text:p>
          </table:table-cell>
          <table:table-cell table:style-name="ce19" table:formula="oooc:=IF([.D47]=1;[.$H$6];[.$I$6])" office:value-type="float" office:value="0.239750061093165">
            <text:p>0.24</text:p>
          </table:table-cell>
          <table:table-cell table:style-name="ce44" table:formula="oooc:=IF([.E47]=1;[.$H$7];[.$I$7])" office:value-type="float" office:value="0.239750061093165">
            <text:p>0.24</text:p>
          </table:table-cell>
          <table:table-cell table:style-name="ce47" table:formula="oooc:=[.G47]*[.H47]*[.I47]*[.J47]*[.K47]" office:value-type="float" office:value="0.00251183611241559">
            <text:p>0</text:p>
          </table:table-cell>
          <table:table-cell table:number-columns-repeated="244"/>
        </table:table-row>
        <table:table-row table:style-name="ro1">
          <table:table-cell table:style-name="ce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7" table:formula="oooc:=SUM([.A48:.E48])" office:value-type="float" office:value="2">
            <text:p>2</text:p>
          </table:table-cell>
          <table:table-cell table:style-name="ce50" table:formula="oooc:=IF([.A48]=1;[.$H$3];[.$I$3])" office:value-type="float" office:value="0.760249938906835">
            <text:p>0.76</text:p>
          </table:table-cell>
          <table:table-cell table:style-name="ce19" table:formula="oooc:=IF([.B48]=1;[.$H$4];[.$I$4])" office:value-type="float" office:value="0.239750061093165">
            <text:p>0.24</text:p>
          </table:table-cell>
          <table:table-cell table:style-name="ce19" table:formula="oooc:=IF([.C48]=1;[.$H$5];[.$I$5])" office:value-type="float" office:value="0.239750061093165">
            <text:p>0.24</text:p>
          </table:table-cell>
          <table:table-cell table:style-name="ce19" table:formula="oooc:=IF([.D48]=1;[.$H$6];[.$I$6])" office:value-type="float" office:value="0.239750061093165">
            <text:p>0.24</text:p>
          </table:table-cell>
          <table:table-cell table:style-name="ce44" table:formula="oooc:=IF([.E48]=1;[.$H$7];[.$I$7])" office:value-type="float" office:value="0.760249938906835">
            <text:p>0.76</text:p>
          </table:table-cell>
          <table:table-cell table:style-name="ce47" table:formula="oooc:=[.G48]*[.H48]*[.I48]*[.J48]*[.K48]" office:value-type="float" office:value="0.00796505845421193">
            <text:p>0.01</text:p>
          </table:table-cell>
          <table:table-cell table:number-columns-repeated="244"/>
        </table:table-row>
        <table:table-row table:style-name="ro1">
          <table:table-cell table:style-name="ce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7" table:formula="oooc:=SUM([.A49:.E49])" office:value-type="float" office:value="2">
            <text:p>2</text:p>
          </table:table-cell>
          <table:table-cell table:style-name="ce50" table:formula="oooc:=IF([.A49]=1;[.$H$3];[.$I$3])" office:value-type="float" office:value="0.760249938906835">
            <text:p>0.76</text:p>
          </table:table-cell>
          <table:table-cell table:style-name="ce19" table:formula="oooc:=IF([.B49]=1;[.$H$4];[.$I$4])" office:value-type="float" office:value="0.239750061093165">
            <text:p>0.24</text:p>
          </table:table-cell>
          <table:table-cell table:style-name="ce19" table:formula="oooc:=IF([.C49]=1;[.$H$5];[.$I$5])" office:value-type="float" office:value="0.239750061093165">
            <text:p>0.24</text:p>
          </table:table-cell>
          <table:table-cell table:style-name="ce19" table:formula="oooc:=IF([.D49]=1;[.$H$6];[.$I$6])" office:value-type="float" office:value="0.760249938906835">
            <text:p>0.76</text:p>
          </table:table-cell>
          <table:table-cell table:style-name="ce44" table:formula="oooc:=IF([.E49]=1;[.$H$7];[.$I$7])" office:value-type="float" office:value="0.239750061093165">
            <text:p>0.24</text:p>
          </table:table-cell>
          <table:table-cell table:style-name="ce47" table:formula="oooc:=[.G49]*[.H49]*[.I49]*[.J49]*[.K49]" office:value-type="float" office:value="0.00796505845421193">
            <text:p>0.01</text:p>
          </table:table-cell>
          <table:table-cell table:number-columns-repeated="244"/>
        </table:table-row>
        <table:table-row table:style-name="ro1">
          <table:table-cell table:style-name="ce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7" table:formula="oooc:=SUM([.A50:.E50])" office:value-type="float" office:value="3">
            <text:p>3</text:p>
          </table:table-cell>
          <table:table-cell table:style-name="ce50" table:formula="oooc:=IF([.A50]=1;[.$H$3];[.$I$3])" office:value-type="float" office:value="0.760249938906835">
            <text:p>0.76</text:p>
          </table:table-cell>
          <table:table-cell table:style-name="ce19" table:formula="oooc:=IF([.B50]=1;[.$H$4];[.$I$4])" office:value-type="float" office:value="0.239750061093165">
            <text:p>0.24</text:p>
          </table:table-cell>
          <table:table-cell table:style-name="ce19" table:formula="oooc:=IF([.C50]=1;[.$H$5];[.$I$5])" office:value-type="float" office:value="0.239750061093165">
            <text:p>0.24</text:p>
          </table:table-cell>
          <table:table-cell table:style-name="ce19" table:formula="oooc:=IF([.D50]=1;[.$H$6];[.$I$6])" office:value-type="float" office:value="0.760249938906835">
            <text:p>0.76</text:p>
          </table:table-cell>
          <table:table-cell table:style-name="ce44" table:formula="oooc:=IF([.E50]=1;[.$H$7];[.$I$7])" office:value-type="float" office:value="0.760249938906835">
            <text:p>0.76</text:p>
          </table:table-cell>
          <table:table-cell table:style-name="ce47" table:formula="oooc:=[.G50]*[.H50]*[.I50]*[.J50]*[.K50]" office:value-type="float" office:value="0.0252572832540422">
            <text:p>0.03</text:p>
          </table:table-cell>
          <table:table-cell table:number-columns-repeated="244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7" table:formula="oooc:=SUM([.A51:.E51])" office:value-type="float" office:value="2">
            <text:p>2</text:p>
          </table:table-cell>
          <table:table-cell table:style-name="ce50" table:formula="oooc:=IF([.A51]=1;[.$H$3];[.$I$3])" office:value-type="float" office:value="0.760249938906835">
            <text:p>0.76</text:p>
          </table:table-cell>
          <table:table-cell table:style-name="ce19" table:formula="oooc:=IF([.B51]=1;[.$H$4];[.$I$4])" office:value-type="float" office:value="0.239750061093165">
            <text:p>0.24</text:p>
          </table:table-cell>
          <table:table-cell table:style-name="ce19" table:formula="oooc:=IF([.C51]=1;[.$H$5];[.$I$5])" office:value-type="float" office:value="0.760249938906835">
            <text:p>0.76</text:p>
          </table:table-cell>
          <table:table-cell table:style-name="ce19" table:formula="oooc:=IF([.D51]=1;[.$H$6];[.$I$6])" office:value-type="float" office:value="0.239750061093165">
            <text:p>0.24</text:p>
          </table:table-cell>
          <table:table-cell table:style-name="ce44" table:formula="oooc:=IF([.E51]=1;[.$H$7];[.$I$7])" office:value-type="float" office:value="0.239750061093165">
            <text:p>0.24</text:p>
          </table:table-cell>
          <table:table-cell table:style-name="ce47" table:formula="oooc:=[.G51]*[.H51]*[.I51]*[.J51]*[.K51]" office:value-type="float" office:value="0.00796505845421193">
            <text:p>0.01</text:p>
          </table:table-cell>
          <table:table-cell table:number-columns-repeated="244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7" table:formula="oooc:=SUM([.A52:.E52])" office:value-type="float" office:value="3">
            <text:p>3</text:p>
          </table:table-cell>
          <table:table-cell table:style-name="ce50" table:formula="oooc:=IF([.A52]=1;[.$H$3];[.$I$3])" office:value-type="float" office:value="0.760249938906835">
            <text:p>0.76</text:p>
          </table:table-cell>
          <table:table-cell table:style-name="ce19" table:formula="oooc:=IF([.B52]=1;[.$H$4];[.$I$4])" office:value-type="float" office:value="0.239750061093165">
            <text:p>0.24</text:p>
          </table:table-cell>
          <table:table-cell table:style-name="ce19" table:formula="oooc:=IF([.C52]=1;[.$H$5];[.$I$5])" office:value-type="float" office:value="0.760249938906835">
            <text:p>0.76</text:p>
          </table:table-cell>
          <table:table-cell table:style-name="ce19" table:formula="oooc:=IF([.D52]=1;[.$H$6];[.$I$6])" office:value-type="float" office:value="0.239750061093165">
            <text:p>0.24</text:p>
          </table:table-cell>
          <table:table-cell table:style-name="ce44" table:formula="oooc:=IF([.E52]=1;[.$H$7];[.$I$7])" office:value-type="float" office:value="0.760249938906835">
            <text:p>0.76</text:p>
          </table:table-cell>
          <table:table-cell table:style-name="ce47" table:formula="oooc:=[.G52]*[.H52]*[.I52]*[.J52]*[.K52]" office:value-type="float" office:value="0.0252572832540422">
            <text:p>0.03</text:p>
          </table:table-cell>
          <table:table-cell table:number-columns-repeated="244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7" table:formula="oooc:=SUM([.A53:.E53])" office:value-type="float" office:value="3">
            <text:p>3</text:p>
          </table:table-cell>
          <table:table-cell table:style-name="ce50" table:formula="oooc:=IF([.A53]=1;[.$H$3];[.$I$3])" office:value-type="float" office:value="0.760249938906835">
            <text:p>0.76</text:p>
          </table:table-cell>
          <table:table-cell table:style-name="ce19" table:formula="oooc:=IF([.B53]=1;[.$H$4];[.$I$4])" office:value-type="float" office:value="0.239750061093165">
            <text:p>0.24</text:p>
          </table:table-cell>
          <table:table-cell table:style-name="ce19" table:formula="oooc:=IF([.C53]=1;[.$H$5];[.$I$5])" office:value-type="float" office:value="0.760249938906835">
            <text:p>0.76</text:p>
          </table:table-cell>
          <table:table-cell table:style-name="ce19" table:formula="oooc:=IF([.D53]=1;[.$H$6];[.$I$6])" office:value-type="float" office:value="0.760249938906835">
            <text:p>0.76</text:p>
          </table:table-cell>
          <table:table-cell table:style-name="ce44" table:formula="oooc:=IF([.E53]=1;[.$H$7];[.$I$7])" office:value-type="float" office:value="0.239750061093165">
            <text:p>0.24</text:p>
          </table:table-cell>
          <table:table-cell table:style-name="ce47" table:formula="oooc:=[.G53]*[.H53]*[.I53]*[.J53]*[.K53]" office:value-type="float" office:value="0.0252572832540422">
            <text:p>0.03</text:p>
          </table:table-cell>
          <table:table-cell table:number-columns-repeated="244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7" table:formula="oooc:=SUM([.A54:.E54])" office:value-type="float" office:value="4">
            <text:p>4</text:p>
          </table:table-cell>
          <table:table-cell table:style-name="ce50" table:formula="oooc:=IF([.A54]=1;[.$H$3];[.$I$3])" office:value-type="float" office:value="0.760249938906835">
            <text:p>0.76</text:p>
          </table:table-cell>
          <table:table-cell table:style-name="ce19" table:formula="oooc:=IF([.B54]=1;[.$H$4];[.$I$4])" office:value-type="float" office:value="0.239750061093165">
            <text:p>0.24</text:p>
          </table:table-cell>
          <table:table-cell table:style-name="ce19" table:formula="oooc:=IF([.C54]=1;[.$H$5];[.$I$5])" office:value-type="float" office:value="0.760249938906835">
            <text:p>0.76</text:p>
          </table:table-cell>
          <table:table-cell table:style-name="ce19" table:formula="oooc:=IF([.D54]=1;[.$H$6];[.$I$6])" office:value-type="float" office:value="0.760249938906835">
            <text:p>0.76</text:p>
          </table:table-cell>
          <table:table-cell table:style-name="ce44" table:formula="oooc:=IF([.E54]=1;[.$H$7];[.$I$7])" office:value-type="float" office:value="0.760249938906835">
            <text:p>0.76</text:p>
          </table:table-cell>
          <table:table-cell table:style-name="ce47" table:formula="oooc:=[.G54]*[.H54]*[.I54]*[.J54]*[.K54]" office:value-type="float" office:value="0.0800911080618103">
            <text:p>0.08</text:p>
          </table:table-cell>
          <table:table-cell table:number-columns-repeated="244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7" table:formula="oooc:=SUM([.A55:.E55])" office:value-type="float" office:value="2">
            <text:p>2</text:p>
          </table:table-cell>
          <table:table-cell table:style-name="ce50" table:formula="oooc:=IF([.A55]=1;[.$H$3];[.$I$3])" office:value-type="float" office:value="0.760249938906835">
            <text:p>0.76</text:p>
          </table:table-cell>
          <table:table-cell table:style-name="ce19" table:formula="oooc:=IF([.B55]=1;[.$H$4];[.$I$4])" office:value-type="float" office:value="0.760249938906835">
            <text:p>0.76</text:p>
          </table:table-cell>
          <table:table-cell table:style-name="ce19" table:formula="oooc:=IF([.C55]=1;[.$H$5];[.$I$5])" office:value-type="float" office:value="0.239750061093165">
            <text:p>0.24</text:p>
          </table:table-cell>
          <table:table-cell table:style-name="ce19" table:formula="oooc:=IF([.D55]=1;[.$H$6];[.$I$6])" office:value-type="float" office:value="0.239750061093165">
            <text:p>0.24</text:p>
          </table:table-cell>
          <table:table-cell table:style-name="ce44" table:formula="oooc:=IF([.E55]=1;[.$H$7];[.$I$7])" office:value-type="float" office:value="0.239750061093165">
            <text:p>0.24</text:p>
          </table:table-cell>
          <table:table-cell table:style-name="ce47" table:formula="oooc:=[.G55]*[.H55]*[.I55]*[.J55]*[.K55]" office:value-type="float" office:value="0.00796505845421193">
            <text:p>0.01</text:p>
          </table:table-cell>
          <table:table-cell table:number-columns-repeated="244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7" table:formula="oooc:=SUM([.A56:.E56])" office:value-type="float" office:value="3">
            <text:p>3</text:p>
          </table:table-cell>
          <table:table-cell table:style-name="ce50" table:formula="oooc:=IF([.A56]=1;[.$H$3];[.$I$3])" office:value-type="float" office:value="0.760249938906835">
            <text:p>0.76</text:p>
          </table:table-cell>
          <table:table-cell table:style-name="ce19" table:formula="oooc:=IF([.B56]=1;[.$H$4];[.$I$4])" office:value-type="float" office:value="0.760249938906835">
            <text:p>0.76</text:p>
          </table:table-cell>
          <table:table-cell table:style-name="ce19" table:formula="oooc:=IF([.C56]=1;[.$H$5];[.$I$5])" office:value-type="float" office:value="0.239750061093165">
            <text:p>0.24</text:p>
          </table:table-cell>
          <table:table-cell table:style-name="ce19" table:formula="oooc:=IF([.D56]=1;[.$H$6];[.$I$6])" office:value-type="float" office:value="0.239750061093165">
            <text:p>0.24</text:p>
          </table:table-cell>
          <table:table-cell table:style-name="ce44" table:formula="oooc:=IF([.E56]=1;[.$H$7];[.$I$7])" office:value-type="float" office:value="0.760249938906835">
            <text:p>0.76</text:p>
          </table:table-cell>
          <table:table-cell table:style-name="ce47" table:formula="oooc:=[.G56]*[.H56]*[.I56]*[.J56]*[.K56]" office:value-type="float" office:value="0.0252572832540422">
            <text:p>0.03</text:p>
          </table:table-cell>
          <table:table-cell table:number-columns-repeated="244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7" table:formula="oooc:=SUM([.A57:.E57])" office:value-type="float" office:value="3">
            <text:p>3</text:p>
          </table:table-cell>
          <table:table-cell table:style-name="ce50" table:formula="oooc:=IF([.A57]=1;[.$H$3];[.$I$3])" office:value-type="float" office:value="0.760249938906835">
            <text:p>0.76</text:p>
          </table:table-cell>
          <table:table-cell table:style-name="ce19" table:formula="oooc:=IF([.B57]=1;[.$H$4];[.$I$4])" office:value-type="float" office:value="0.760249938906835">
            <text:p>0.76</text:p>
          </table:table-cell>
          <table:table-cell table:style-name="ce19" table:formula="oooc:=IF([.C57]=1;[.$H$5];[.$I$5])" office:value-type="float" office:value="0.239750061093165">
            <text:p>0.24</text:p>
          </table:table-cell>
          <table:table-cell table:style-name="ce19" table:formula="oooc:=IF([.D57]=1;[.$H$6];[.$I$6])" office:value-type="float" office:value="0.760249938906835">
            <text:p>0.76</text:p>
          </table:table-cell>
          <table:table-cell table:style-name="ce44" table:formula="oooc:=IF([.E57]=1;[.$H$7];[.$I$7])" office:value-type="float" office:value="0.239750061093165">
            <text:p>0.24</text:p>
          </table:table-cell>
          <table:table-cell table:style-name="ce47" table:formula="oooc:=[.G57]*[.H57]*[.I57]*[.J57]*[.K57]" office:value-type="float" office:value="0.0252572832540422">
            <text:p>0.03</text:p>
          </table:table-cell>
          <table:table-cell table:number-columns-repeated="244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7" table:formula="oooc:=SUM([.A58:.E58])" office:value-type="float" office:value="4">
            <text:p>4</text:p>
          </table:table-cell>
          <table:table-cell table:style-name="ce50" table:formula="oooc:=IF([.A58]=1;[.$H$3];[.$I$3])" office:value-type="float" office:value="0.760249938906835">
            <text:p>0.76</text:p>
          </table:table-cell>
          <table:table-cell table:style-name="ce19" table:formula="oooc:=IF([.B58]=1;[.$H$4];[.$I$4])" office:value-type="float" office:value="0.760249938906835">
            <text:p>0.76</text:p>
          </table:table-cell>
          <table:table-cell table:style-name="ce19" table:formula="oooc:=IF([.C58]=1;[.$H$5];[.$I$5])" office:value-type="float" office:value="0.239750061093165">
            <text:p>0.24</text:p>
          </table:table-cell>
          <table:table-cell table:style-name="ce19" table:formula="oooc:=IF([.D58]=1;[.$H$6];[.$I$6])" office:value-type="float" office:value="0.760249938906835">
            <text:p>0.76</text:p>
          </table:table-cell>
          <table:table-cell table:style-name="ce44" table:formula="oooc:=IF([.E58]=1;[.$H$7];[.$I$7])" office:value-type="float" office:value="0.760249938906835">
            <text:p>0.76</text:p>
          </table:table-cell>
          <table:table-cell table:style-name="ce47" table:formula="oooc:=[.G58]*[.H58]*[.I58]*[.J58]*[.K58]" office:value-type="float" office:value="0.0800911080618103">
            <text:p>0.08</text:p>
          </table:table-cell>
          <table:table-cell table:number-columns-repeated="244"/>
        </table:table-row>
        <table:table-row table:style-name="ro1">
          <table:table-cell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7" table:formula="oooc:=SUM([.A59:.E59])" office:value-type="float" office:value="3">
            <text:p>3</text:p>
          </table:table-cell>
          <table:table-cell table:style-name="ce50" table:formula="oooc:=IF([.A59]=1;[.$H$3];[.$I$3])" office:value-type="float" office:value="0.760249938906835">
            <text:p>0.76</text:p>
          </table:table-cell>
          <table:table-cell table:style-name="ce19" table:formula="oooc:=IF([.B59]=1;[.$H$4];[.$I$4])" office:value-type="float" office:value="0.760249938906835">
            <text:p>0.76</text:p>
          </table:table-cell>
          <table:table-cell table:style-name="ce19" table:formula="oooc:=IF([.C59]=1;[.$H$5];[.$I$5])" office:value-type="float" office:value="0.760249938906835">
            <text:p>0.76</text:p>
          </table:table-cell>
          <table:table-cell table:style-name="ce19" table:formula="oooc:=IF([.D59]=1;[.$H$6];[.$I$6])" office:value-type="float" office:value="0.239750061093165">
            <text:p>0.24</text:p>
          </table:table-cell>
          <table:table-cell table:style-name="ce44" table:formula="oooc:=IF([.E59]=1;[.$H$7];[.$I$7])" office:value-type="float" office:value="0.239750061093165">
            <text:p>0.24</text:p>
          </table:table-cell>
          <table:table-cell table:style-name="ce47" table:formula="oooc:=[.G59]*[.H59]*[.I59]*[.J59]*[.K59]" office:value-type="float" office:value="0.0252572832540422">
            <text:p>0.03</text:p>
          </table:table-cell>
          <table:table-cell table:number-columns-repeated="244"/>
        </table:table-row>
        <table:table-row table:style-name="ro1">
          <table:table-cell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7" table:formula="oooc:=SUM([.A60:.E60])" office:value-type="float" office:value="4">
            <text:p>4</text:p>
          </table:table-cell>
          <table:table-cell table:style-name="ce50" table:formula="oooc:=IF([.A60]=1;[.$H$3];[.$I$3])" office:value-type="float" office:value="0.760249938906835">
            <text:p>0.76</text:p>
          </table:table-cell>
          <table:table-cell table:style-name="ce19" table:formula="oooc:=IF([.B60]=1;[.$H$4];[.$I$4])" office:value-type="float" office:value="0.760249938906835">
            <text:p>0.76</text:p>
          </table:table-cell>
          <table:table-cell table:style-name="ce19" table:formula="oooc:=IF([.C60]=1;[.$H$5];[.$I$5])" office:value-type="float" office:value="0.760249938906835">
            <text:p>0.76</text:p>
          </table:table-cell>
          <table:table-cell table:style-name="ce19" table:formula="oooc:=IF([.D60]=1;[.$H$6];[.$I$6])" office:value-type="float" office:value="0.239750061093165">
            <text:p>0.24</text:p>
          </table:table-cell>
          <table:table-cell table:style-name="ce44" table:formula="oooc:=IF([.E60]=1;[.$H$7];[.$I$7])" office:value-type="float" office:value="0.760249938906835">
            <text:p>0.76</text:p>
          </table:table-cell>
          <table:table-cell table:style-name="ce47" table:formula="oooc:=[.G60]*[.H60]*[.I60]*[.J60]*[.K60]" office:value-type="float" office:value="0.0800911080618103">
            <text:p>0.08</text:p>
          </table:table-cell>
          <table:table-cell table:number-columns-repeated="244"/>
        </table:table-row>
        <table:table-row table:style-name="ro1">
          <table:table-cell table:style-name="ce9" office:value-type="float" office:value="1">
            <text:p>1</text:p>
          </table:table-cell>
          <table:table-cell table:number-columns-repeated="3" table:style-name="ce1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7" table:formula="oooc:=SUM([.A61:.E61])" office:value-type="float" office:value="4">
            <text:p>4</text:p>
          </table:table-cell>
          <table:table-cell table:style-name="ce50" table:formula="oooc:=IF([.A61]=1;[.$H$3];[.$I$3])" office:value-type="float" office:value="0.760249938906835">
            <text:p>0.76</text:p>
          </table:table-cell>
          <table:table-cell table:style-name="ce19" table:formula="oooc:=IF([.B61]=1;[.$H$4];[.$I$4])" office:value-type="float" office:value="0.760249938906835">
            <text:p>0.76</text:p>
          </table:table-cell>
          <table:table-cell table:style-name="ce19" table:formula="oooc:=IF([.C61]=1;[.$H$5];[.$I$5])" office:value-type="float" office:value="0.760249938906835">
            <text:p>0.76</text:p>
          </table:table-cell>
          <table:table-cell table:style-name="ce19" table:formula="oooc:=IF([.D61]=1;[.$H$6];[.$I$6])" office:value-type="float" office:value="0.760249938906835">
            <text:p>0.76</text:p>
          </table:table-cell>
          <table:table-cell table:style-name="ce44" table:formula="oooc:=IF([.E61]=1;[.$H$7];[.$I$7])" office:value-type="float" office:value="0.239750061093165">
            <text:p>0.24</text:p>
          </table:table-cell>
          <table:table-cell table:style-name="ce47" table:formula="oooc:=[.G61]*[.H61]*[.I61]*[.J61]*[.K61]" office:value-type="float" office:value="0.0800911080618103">
            <text:p>0.08</text:p>
          </table:table-cell>
          <table:table-cell table:number-columns-repeated="244"/>
        </table:table-row>
        <table:table-row table:style-name="ro1">
          <table:table-cell table:style-name="ce10" office:value-type="float" office:value="1">
            <text:p>1</text:p>
          </table:table-cell>
          <table:table-cell table:number-columns-repeated="3" table:style-name="ce2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8" table:formula="oooc:=SUM([.A62:.E62])" office:value-type="float" office:value="5">
            <text:p>5</text:p>
          </table:table-cell>
          <table:table-cell table:style-name="ce51" table:formula="oooc:=IF([.A62]=1;[.$H$3];[.$I$3])" office:value-type="float" office:value="0.760249938906835">
            <text:p>0.76</text:p>
          </table:table-cell>
          <table:table-cell table:style-name="ce20" table:formula="oooc:=IF([.B62]=1;[.$H$4];[.$I$4])" office:value-type="float" office:value="0.760249938906835">
            <text:p>0.76</text:p>
          </table:table-cell>
          <table:table-cell table:style-name="ce20" table:formula="oooc:=IF([.C62]=1;[.$H$5];[.$I$5])" office:value-type="float" office:value="0.760249938906835">
            <text:p>0.76</text:p>
          </table:table-cell>
          <table:table-cell table:style-name="ce20" table:formula="oooc:=IF([.D62]=1;[.$H$6];[.$I$6])" office:value-type="float" office:value="0.760249938906835">
            <text:p>0.76</text:p>
          </table:table-cell>
          <table:table-cell table:style-name="ce45" table:formula="oooc:=IF([.E62]=1;[.$H$7];[.$I$7])" office:value-type="float" office:value="0.760249938906835">
            <text:p>0.76</text:p>
          </table:table-cell>
          <table:table-cell table:style-name="ce48" table:formula="oooc:=[.G62]*[.H62]*[.I62]*[.J62]*[.K62]" office:value-type="float" office:value="0.253969737206077">
            <text:p>0.25</text:p>
          </table:table-cell>
          <table:table-cell table:number-columns-repeated="244"/>
        </table:table-row>
        <table:table-row table:style-name="ro1" table:number-rows-repeated="6547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ＭＳ Ｐゴシック" svg:font-family="'ＭＳ Ｐゴシック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number:min-integer-digits="1" number:grouping="true"/>
      <number:text> </number:text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8" number:min-integer-digits="1"/>
    </number:number-style>
    <number:number-style style:name="N148">
      <number:number number:decimal-places="6" number:min-integer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6">2008/10/26</text:date>, <text:time>19:22:4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投手起用シミュレーション" style:display-name="PageStyle_投手起用シミュレーション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Yushin Hozumi</meta:initial-creator>
    <meta:creation-date>2008-10-26T17:46:39</meta:creation-date>
    <dc:creator>Yushin Hozumi</dc:creator>
    <dc:date>2008-10-26T19:22:43</dc:date>
    <meta:editing-cycles>1</meta:editing-cycles>
    <meta:editing-duration>PT8M48S</meta:editing-duration>
    <meta:user-defined meta:name="情報 1"/>
    <meta:user-defined meta:name="情報 2"/>
    <meta:user-defined meta:name="情報 3"/>
    <meta:user-defined meta:name="情報 4"/>
    <meta:document-statistic meta:table-count="1" meta:cell-count="51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45">
      <number:number number:decimal-places="2" number:min-integer-digits="1"/>
      <number:text> </number:text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'ＭＳ Ｐゴシック'" fo:font-size="8pt" fo:font-style="normal" fo:text-shadow="none" style:text-underline-style="none" fo:font-weight="normal" style:font-family-asian="'ＭＳ Ｐゴシック'" style:font-size-asian="8pt" style:font-style-asian="normal" style:font-weight-asian="normal" style:font-size-complex="8pt" style:font-style-complex="normal" style:font-weight-complex="normal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'ＭＳ Ｐゴシック'" fo:font-size="8pt" fo:font-style="normal" fo:text-shadow="none" style:text-underline-style="none" fo:font-weight="normal" style:font-family-asian="'ＭＳ Ｐゴシック'" style:font-size-asian="8pt" style:font-style-asian="normal" style:font-weight-asian="normal" style:font-size-complex="8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'ＭＳ Ｐゴシック'" fo:font-size="8pt" fo:font-style="normal" fo:text-shadow="none" style:text-underline-style="none" fo:font-weight="normal" style:font-family-asian="'ＭＳ Ｐゴシック'" style:font-size-asian="8pt" style:font-style-asian="normal" style:font-weight-asian="normal" style:font-size-complex="8pt" style:font-style-complex="normal" style:font-weight-complex="normal"/>
    </style:style>
    <style:style style:name="ch6" style:family="chart" style:data-style-name="N145">
      <style:chart-properties chart:display-label="true" chart:tick-marks-major-inner="true" chart:tick-marks-major-outer="true" chart:tick-marks-minor-inner="false" chart:tick-marks-minor-outer="false" chart:logarithmic="false" chart:maximum="1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'ＭＳ Ｐゴシック'" fo:font-size="8pt" fo:font-style="normal" fo:text-shadow="none" style:text-underline-style="none" fo:font-weight="normal" style:font-family-asian="'ＭＳ Ｐゴシック'" style:font-size-asian="8pt" style:font-style-asian="normal" style:font-weight-asian="normal" style:font-size-complex="8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'ＭＳ Ｐゴシック'" fo:font-size="8pt" fo:font-style="normal" fo:text-shadow="none" style:text-underline-style="none" fo:font-weight="normal" style:font-family-asian="'ＭＳ Ｐゴシック'" style:font-size-asian="8pt" style:font-style-asian="normal" style:font-weight-asian="normal" style:font-size-complex="8pt" style:font-style-complex="normal" style:font-weight-complex="normal"/>
    </style:style>
    <style:style style:name="ch8" style:family="chart">
      <style:graphic-properties draw:stroke="solid" svg:stroke-width="0cm" svg:stroke-opacity="100%"/>
    </style:style>
    <style:style style:name="ch9" style:family="chart">
      <style:graphic-properties draw:stroke="solid" svg:stroke-width="0.035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3.107cm" svg:height="9.823cm" chart:class="chart:bar" chart:style-name="ch1">
        <chart:legend chart:legend-position="top" svg:x="4.87cm" svg:y="0.196cm" chart:style-name="ch2"/>
        <chart:plot-area chart:style-name="ch3" table:cell-range-address="投手起用シミュレーション.A11:投手起用シミュレーション.B16 投手起用シミュレーション.A9:投手起用シミュレーション.B9 投手起用シミュレーション.E9:投手起用シミュレーション.E9 投手起用シミュレーション.E11:投手起用シミュレーション.E16" chart:data-source-has-labels="both" svg:x="0.323cm" svg:y="0.927cm" svg:width="12.259cm" svg:height="8.704cm">
          <chart:axis chart:dimension="x" chart:name="primary-x" chart:style-name="ch4">
            <chart:title svg:x="6.409cm" svg:y="9.337cm" chart:style-name="ch5">
              <text:p>勝数</text:p>
            </chart:title>
            <chart:categories table:cell-range-address="投手起用シミュレーション.A11:投手起用シミュレーション.A16"/>
          </chart:axis>
          <chart:axis chart:dimension="y" chart:name="primary-y" chart:style-name="ch6">
            <chart:title svg:x="0.264cm" svg:y="5.323cm" chart:style-name="ch7">
              <text:p>確率</text:p>
            </chart:title>
            <chart:grid chart:style-name="ch8" chart:class="major"/>
          </chart:axis>
          <chart:series chart:style-name="ch9" chart:values-cell-range-address="投手起用シミュレーション.B11:投手起用シミュレーション.B16" chart:label-cell-address="投手起用シミュレーション.B9:投手起用シミュレーション.B9" chart:class="chart:bar">
            <chart:data-point chart:repeated="6"/>
          </chart:series>
          <chart:series chart:style-name="ch10" chart:values-cell-range-address="投手起用シミュレーション.E11:投手起用シミュレーション.E16" chart:label-cell-address="投手起用シミュレーション.E9:投手起用シミュレーション.E9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チームA</text:p>
              </table:table-cell>
              <table:table-cell office:value-type="string">
                <text:p>チームB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.000792124840251323">
                <text:p>0.000792124840251323</text:p>
              </table:table-cell>
              <table:table-cell office:value-type="float" office:value="0.253969737206077">
                <text:p>0.253969737206077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12559180562078">
                <text:p>0.012559180562078</text:p>
              </table:table-cell>
              <table:table-cell office:value-type="float" office:value="0.400455540309051">
                <text:p>0.40045554030905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796505845421193">
                <text:p>0.0796505845421193</text:p>
              </table:table-cell>
              <table:table-cell office:value-type="float" office:value="0.252572832540422">
                <text:p>0.2525728325404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2572832540422">
                <text:p>0.252572832540422</text:p>
              </table:table-cell>
              <table:table-cell office:value-type="float" office:value="0.0796505845421193">
                <text:p>0.07965058454211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00455540309051">
                <text:p>0.400455540309051</text:p>
              </table:table-cell>
              <table:table-cell office:value-type="float" office:value="0.012559180562078">
                <text:p>0.0125591805620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3969737206077">
                <text:p>0.253969737206077</text:p>
              </table:table-cell>
              <table:table-cell office:value-type="float" office:value="0.000792124840251323">
                <text:p>0.0007921248402513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